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innen het gebied ‘’Natuur- en agrarisch gebied Noordlanden’’ en binnen gebied ‘’Waterberging’’ nabij het Zuidlaardermeer; het vergraven van grond voor het plaatsen van an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innen het gebied ‘’Natuur- en agrarisch gebied Noordlanden’’ en binnen gebied ‘’Waterberging’’ nabij het Zuidlaardermeer</text:p>
            <text:p text:style-name="common-al">
            <text:span text:style-name="nadrukvet">
              <text:span text:style-name="nadrukvet">Omschrijving : </text:span>
            </text:span>het vergraven van grond voor het plaatsen van ankers</text:p>
            <text:p text:style-name="common-al">
            <text:span text:style-name="nadrukvet">
              <text:span text:style-name="nadrukvet">Verzonden: </text:span>
            </text:span>3 februari 2023</text:p>
            <text:p text:style-name="common-al">
            <text:span text:style-name="nadrukvet">Kenmerk :</text:span> WABO-2022108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72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innen het gebied ‘’Natuur- en agrarisch gebied Noordlanden’’ en binnen gebied ‘’Waterberging’’ nabij het Zuidlaard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guliere omgevingsvergunning verleend binnen het gebied ‘’Natuur- en agrarisch gebied Noordlanden’’ en binnen gebied ‘’Waterberging’’ nabij het Zuidlaardermeer; het vergraven van grond voor het plaatsen van ankers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29</meta:user-defined>
    <meta:user-defined meta:name="OVERHEIDop.GmbID/DC.identifier">gmb-2023-52729</meta:user-defined>
    <meta:user-defined meta:name="OVERHEIDop.versieInformatie"/>
  </office:meta>
</office:document-meta>
</file>