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KENNISGEVING OVEREENKOMST OVER GRONDEXPLOITATIE Butersdijk 5 en 7 te Lettel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venter maakt op grond van afdeling 13.6 van de Omgevingswet bekend dat zij, voor de ontwikkeling aan de Butersdijk 5 en 7 te Lettele een anterieure overeenkomst is aangegaan waarin een onderdeel over grondexploitatie (kostenverhaal) is opgenomen. Het plan betreft het splitsen van de huidige woning aan de Butersdijk 5 in twee woningen en het realiseren van een ondergeschikte uitbouw. Het perceel heeft reeds de woonbestemming. Ter compensatie van de woningsplitsing worden er investeringen gedaan in de ruimtelijke kwaliteit. Er wordt o.a. een nieuw bos van 1.825 m2, een mantel-zoom-struweel zone van 850 m2 en een houtsingel van 625 m2 aangelegd op het perceel aan de Butersdijk 5. Verder wordt het erf landschappelijk ingepast. </text:p>
            <text:p text:style-name="al"/>
            <text:p text:style-name="al">De overeenkomst heeft betrekking op het volgende gebied: </text:p>
            <text:p text:style-name="al"/>
            <text:p text:style-name="al">Butersdijk 5 en 7, 7434 RG te Lettele, kadastraal bekend gemeente Diepenveen (nu onderdeel gemeente Deventer), sectie K, nummers 489, 592, 690 en 691.</text:p>
            <text:p text:style-name="al"/>
            <text:p text:style-name="al">Ondertekening overeenkomst: 6 december 2023.</text:p>
            <text:p text:style-name="al"/>
            <text:p text:style-name="tussenkopcur">
            <text:span text:style-name="nadrukvet">Ter inzage</text:span>
          </text:p>
            <text:p text:style-name="al">Een zakelijke beschrijving van de inhoud van deze anterieure overeenkomsten ligt, conform afdeling 13.6 van de Omgevingswet, van <text:span text:style-name="nadrukvet">donderdag 14 december 2023 tot en met woensdag 24 januari 2024</text:span> (6 weken) gedurende openingstijden voor eenieder ter inzage bij: </text:p>
            <text:list text:style-name="id1-3-2-2-1-13">
              <text:list-item text:style-override="id1-3-2-2-1-13-1">
                <text:number>•</text:number>
                <text:p text:style-name="al">Publiekscontacten vergunningen, Grote Kerkhof 1</text:p>
              </text:list-item>
              <text:list-item text:style-override="id1-3-2-2-1-13-2">
                <text:number>•</text:number>
                <text:p text:style-name="al">Op de website van de gemeente Deventer: <text:a xlink:href="http://www.deventer.nl/bestemmingsplannen" xlink:type="simple">http://www.deventer.nl/bestemmingsplannen</text:a> onder ‘bestemmingsplannen die in procedure zijn’</text:p>
              </text:list-item>
            </text:list>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B.J. Hiehle van het team Projecten, Realisatie en Ontwikkeling, telefoon 14 057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727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7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27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 OVER GRONDEXPLOITATIE Butersdijk 5 en 7 te Lettele</meta:user-defined>
    <meta:user-defined meta:name="DCTERMS.W3CDTF/DCTERMS.available">2023-12-13</meta:user-defined>
    <meta:user-defined meta:name="DCTERMS.W3CDTF/OVERHEIDop.jaargang">2023</meta:user-defined>
    <meta:user-defined meta:name="OVERHEIDop.publicationIssue">527275</meta:user-defined>
    <meta:user-defined meta:name="OVERHEIDop.GmbID/DC.identifier">gmb-2023-527275</meta:user-defined>
    <meta:user-defined meta:name="OVERHEIDop.versieInformatie"/>
  </office:meta>
</office:document-meta>
</file>