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bedrijfspand - Het Helmhout 19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9, 9206AZ Drachten, de uitbreiding van het bedrijfspand, ontvangen: 2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7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Helmhout 19, 9206AZ Drachten, de uitbreiding van het bedrijfspand, ontvangen: 2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het bedrijfspand - Het Helmhout 19, 9206AZ Drach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27</meta:user-defined>
    <meta:user-defined meta:name="OVERHEIDop.GmbID/DC.identifier">gmb-2023-52727</meta:user-defined>
    <meta:user-defined meta:name="OVERHEIDop.versieInformatie"/>
  </office:meta>
</office:document-meta>
</file>