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inrichten van een tijdelijke bouwplaatsvoorziening, Terburghtweg 100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burghtweg 100 Oisterwijk</text:span>, het inrichten van een tijdelijke bouwplaatsvoorziening. Zaaknummer 1014504, ingediend op 01-12-2023 (Activiteit; Opslag roerende zaken, Bouwen)</text:p>
            <text:p text:style-name="common-al"/>
            <text:p text:style-name="common-al">
            
          </text:p>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27267</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267</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267</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4504</meta:user-defined>
    <meta:user-defined meta:name="DCTERMS.abstract">het inrichten van een tijdelijke bouwplaatsvoorziening</meta:user-defined>
    <dc:language>nl</dc:language>
    <meta:user-defined meta:name="OVERHEIDop.locatietype/OVERHEIDop.gebiedsmarkering">Punt</meta:user-defined>
    <meta:user-defined meta:name="DC.title">Aangevraagde omgevingsvergunning, het inrichten van een tijdelijke bouwplaatsvoorziening, Terburghtweg 100 Oisterwijk</meta:user-defined>
    <meta:user-defined meta:name="DCTERMS.W3CDTF/DCTERMS.available">2023-12-13</meta:user-defined>
    <meta:user-defined meta:name="DCTERMS.W3CDTF/OVERHEIDop.jaargang">2023</meta:user-defined>
    <meta:user-defined meta:name="OVERHEIDop.publicationIssue">527267</meta:user-defined>
    <meta:user-defined meta:name="OVERHEIDop.GmbID/DC.identifier">gmb-2023-527267</meta:user-defined>
    <meta:user-defined meta:name="OVERHEIDop.versieInformatie"/>
  </office:meta>
</office:document-meta>
</file>