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rienedyk 14B292, 8626 GE Offingawier, Sneek, F, 12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Grienedyk 14 B292, 8626 GE Offingawier, Sneek, F, 1240 CLZ-00002572 het vervangen van de bestaande ark (datum verzending brief / besluit:7 dec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726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6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6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72</meta:user-defined>
    <meta:user-defined meta:name="DCTERMS.abstract">Verleende omgevingsvergunning regulier, Grienedyk 14B292, 8626 GE Offingawier, Sneek, F, 1240</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regulier, Grienedyk 14B292, 8626 GE Offingawier, Sneek, F, 1240</meta:user-defined>
    <meta:user-defined meta:name="DCTERMS.W3CDTF/DCTERMS.available">2023-12-11</meta:user-defined>
    <meta:user-defined meta:name="DCTERMS.W3CDTF/OVERHEIDop.jaargang">2023</meta:user-defined>
    <meta:user-defined meta:name="OVERHEIDop.publicationIssue">527264</meta:user-defined>
    <meta:user-defined meta:name="OVERHEIDop.GmbID/DC.identifier">gmb-2023-527264</meta:user-defined>
    <meta:user-defined meta:name="OVERHEIDop.versieInformatie"/>
  </office:meta>
</office:document-meta>
</file>