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orsterstraat 1, 6921A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een besluit genomen op de aanvraag voor een omgevingsvergunning voor het bouwen van een bijgebouw bij een agrarisch bedrijf met zaaknummer Z2023-00000585 op locatie Horsterstraat 1, 6921AM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22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726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6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6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5</meta:user-defined>
    <meta:user-defined meta:name="DCTERMS.abstract">Betreft: besluit op locatie Horsterstraat 1, 6921AM Duiven</meta:user-defined>
    <dc:language>nl</dc:language>
    <meta:user-defined meta:name="OVERHEIDop.locatietype/OVERHEIDop.gebiedsmarkering">Punt</meta:user-defined>
    <meta:user-defined meta:name="DC.title">Kennisgeving besluit op de besluit omgevingsvergunning, Horsterstraat 1, 6921AM Dui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261</meta:user-defined>
    <meta:user-defined meta:name="OVERHEIDop.GmbID/DC.identifier">gmb-2023-527261</meta:user-defined>
    <meta:user-defined meta:name="OVERHEIDop.versieInformatie"/>
  </office:meta>
</office:document-meta>
</file>