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PO Riel" (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21 december 2023 het ontwerp-bestemmingsplan “CPO Riel” (NL.IMRO.0785.BP2023004Collectie-ow01) gedurende zes weken voor een ieder ter inzage ligt. </text:p>
            <text:p text:style-name="common-al"/>
            <text:p text:style-name="common-al">
            <text:span text:style-name="nadrukcur"/>
            <text:span text:style-name="nadrukondlijn">
              <text:span text:style-name="nadrukcur">Doel,  </text:span>
              <text:span text:style-name="nadrukcur"> ligging en begrenzing </text:span>
            </text:span>
          </text:p>
            <text:p text:style-name="common-al">Het plan voorziet in de mogelijkheid tot het realiseren van maximaal 33 woningen. Het plangebied betreft globaal het gebied tussen de straten Peelland, Maasland en Kerstraat te Riel. Voor de exacte omvang en ligging van het plangebied wordt verwezen naar de verbeelding (plankaart).</text:p>
            <text:p text:style-name="common-al">
            <text:span text:style-name="nadrukcur">
              <text:span text:style-name="nadrukondlijn"/>
            </text:span>
          </text:p>
            <text:p text:style-name="common-al">
            <text:span text:style-name="nadrukcur">
              <text:span text:style-name="nadrukondlijn">Ter inzage en reageren</text:span>
            </text:span> </text:p>
            <text:p text:style-name="common-al">Het ontwerp-bestemmingsplan en de daarop betrekking hebbende stukken die redelijkerwijs nodig zijn voor een beoordeling van het ontwerp liggen gedurende bovengenoemde termijn ter inzage, op werkdagen tijdens openingstijden, bij de receptie van het gemeentehuis, Oranjeplein 1 te Goirle en kan dan, of na afspraak, worden ingezien. Het plan is ook raadpleegbaar op de website <text:a xlink:href="http://www.ruimtelijkeplannen.nl" xlink:type="simple">www.ruimtelijkeplannen.nl</text:a></text:p>
            <text:p text:style-name="common-al">Gedurende de termijn van terinzagelegging kan een ieder over het ontwerp-bestemmingsplan zijn zienswijze naar voren brengen bij de gemeenteraad van Goirle, naar keuze, op de volgende wijze:</text:p>
            <text:p text:style-name="common-al">* schriftelijk (adres: postbus 17, 5050 AA Goirle), of</text:p>
            <text:p text:style-name="last-al">* mondeling, na afspraak met de behandelend ambtenaar (telefoon 013-5310601).</text:p>
            <text:p text:style-name="tekst_bottom"/>
          </text:section>
        </text:section>
        <text:section text:name="zakelijke-mededeling-sluiting_id1-3-2-2" text:style-name="zakelijke-mededeling-sluiting">
          <text:section text:name="gegeven_id1-3-2-2-1" text:style-name="gegeven">
            <text:p text:style-name="dagtekening">
            <text:span text:style-name="plaats">Goirle, 20 december 2023, het college van burgemeester en wethouders </text:span>
            <text:span text:style-name="datum">Ruud Lathouwers Mark van Stappershoef</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272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3004Collectie-ow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CPO Riel" (Riel)</meta:user-defined>
    <meta:user-defined meta:name="DCTERMS.W3CDTF/DCTERMS.available">2023-12-20</meta:user-defined>
    <meta:user-defined meta:name="DCTERMS.W3CDTF/OVERHEIDop.jaargang">2023</meta:user-defined>
    <meta:user-defined meta:name="OVERHEIDop.publicationIssue">527260</meta:user-defined>
    <meta:user-defined meta:name="OVERHEIDop.GmbID/DC.identifier">gmb-2023-527260</meta:user-defined>
    <meta:user-defined meta:name="OVERHEIDop.versieInformatie"/>
  </office:meta>
</office:document-meta>
</file>