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, Gemeente Zeewolde, verlengde beslistermijn omgevingsvergunning, Tweespan ongenummerd, voor het bouwen van een dubbel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2 december 2022 ontvangen aanvraag omgevingsvergunning voor het bouwen van een dubbel bedrijfsgebouw , op locatie Tweespan ongenummerd, de beslistermijn verlengd tot 18 maart 2023. De aanvraag heeft dossiernummer: 22Z0001971.</text:p>
            <text:p text:style-name="common-al">Ter inzage</text:p>
            <text:p text:style-name="common-al">De stukken liggen vanaf (publicatiedatum en 1 dag]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72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71</meta:user-defined>
    <dc:language>nl</dc:language>
    <meta:user-defined meta:name="OVERHEIDop.locatietype/OVERHEIDop.gebiedsmarkering">Punt</meta:user-defined>
    <meta:user-defined meta:name="DC.title">Model, Gemeente Zeewolde, verlengde beslistermijn omgevingsvergunning, Tweespan ongenummerd, voor het bouwen van een dubbel bedrijfsgebouw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26</meta:user-defined>
    <meta:user-defined meta:name="OVERHEIDop.GmbID/DC.identifier">gmb-2023-52726</meta:user-defined>
    <meta:user-defined meta:name="OVERHEIDop.versieInformatie"/>
  </office:meta>
</office:document-meta>
</file>