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van den Vondelstraat 6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6 1054GZ Amsterdam</text:p>
            <text:p text:style-name="common-al">Omschrijving: realiseren van een extra hotelkamer op de begane grond</text:p>
            <text:p text:style-name="common-al">Datum ontvangst: 29-11-2023</text:p>
            <text:p text:style-name="common-al">Zaaknummer: Z2023-Z008316</text:p>
            <text:p text:style-name="common-al">OLO nummer: 82291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25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316</meta:user-defined>
    <meta:user-defined meta:name="DCTERMS.abstract">realiseren van een extra hotelkamer op de begane grond</meta:user-defined>
    <dc:language>nl</dc:language>
    <meta:user-defined meta:name="OVERHEIDop.locatietype/OVERHEIDop.gebiedsmarkering">Punt</meta:user-defined>
    <meta:user-defined meta:name="DC.title">Aanvraag omgevingsvergunning Anna van den Vondelstraat 6 1054GZ Amster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56</meta:user-defined>
    <meta:user-defined meta:name="OVERHEIDop.GmbID/DC.identifier">gmb-2023-527256</meta:user-defined>
    <meta:user-defined meta:name="OVERHEIDop.versieInformatie"/>
  </office:meta>
</office:document-meta>
</file>