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L01329] Budel L 1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Nationaal circus Barani op locatie [BDL02L01329] Budel L 1329 .</text:p>
            <text:p text:style-name="common-al">Het besluit is geregistreerd onder dossiernummer <text:span text:style-name="nadrukvet">2023-411965</text:span> en is genomen op 07-12-2023.</text:p>
            <text:p text:style-name="common-al">Indien u belanghebbende kunt u bezwaar maken tegen dit besluit.</text:p>
            <text:p text:style-name="common-al">De termijn voor het indienen van een bezwaar start op 11-12-2023 en duurt 6 weken (tot en met 22-01-2024). Tijdens deze termijn liggen de stukken ter inzage op het gemeentehuis. Indien u deze wilt komen inzien, dient u hiervoor eerst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2725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5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411965</meta:user-defined>
    <meta:user-defined meta:name="DCTERMS.abstract">Nationaal circus Barani - Evenementenvergunning</meta:user-defined>
    <dc:language>nl</dc:language>
    <meta:user-defined meta:name="OVERHEIDop.locatietype/OVERHEIDop.gebiedsmarkering">Punt</meta:user-defined>
    <meta:user-defined meta:name="DC.title">Besluit vergunning evenement [BDL02L01329] Budel L 1329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52</meta:user-defined>
    <meta:user-defined meta:name="OVERHEIDop.GmbID/DC.identifier">gmb-2023-527252</meta:user-defined>
    <meta:user-defined meta:name="OVERHEIDop.versieInformatie"/>
  </office:meta>
</office:document-meta>
</file>