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Hindert 4 5721WK Asten,  [ATN01M00336]  Asten M 33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bouwen van een bijgebouw met gastouderopvang, 03-02-2023</text:p>
            <text:p text:style-name="common-al">(CHECK: datum waarop de verlenging ingaat, NIET de datum van het verlengingsbesluit!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272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2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2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98711</meta:user-defined>
    <meta:user-defined meta:name="DCTERMS.abstract">het bouwen van een bijgebouw met gastouderopva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ngen beslistermijn aanvraag omgevingsvergunning, Hindert 4 5721WK Asten,  [ATN01M00336]  Asten M 336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725</meta:user-defined>
    <meta:user-defined meta:name="OVERHEIDop.GmbID/DC.identifier">gmb-2023-52725</meta:user-defined>
    <meta:user-defined meta:name="OVERHEIDop.versieInformatie"/>
  </office:meta>
</office:document-meta>
</file>