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s of toezichthoudende ambtenaren van de gemeente Diemen</text:p>
      <text:section text:name="zakelijke-mededeling_id1-3-2" text:style-name="zakelijke-mededeling">
        <text:section text:name="zakelijke-mededeling-tekst_id1-3-2-1" text:style-name="zakelijke-mededeling-tekst">
          <text:section text:name="tekst_id1-3-2-1-1" text:style-name="tekst">
            <text:p text:style-name="common-al">Ingevolge het bij of krachtens onderstaande wettelijke bepaling(en) zijn wij bevoegd tot het aanwijzen van personen belast met het toezicht op de naleving van het bepaalde bij of krachtens onderstaande wet(ten).</text:p>
            <text:p text:style-name="common-al">Naam: D. Sjouw (Dennis)</text:p>
            <text:p text:style-name="common-al">Geslacht: mannelijk</text:p>
            <text:p text:style-name="common-al">Geboortedatum: 17 juli 1979</text:p>
            <text:p text:style-name="common-al">Woonplaats: De Goorn</text:p>
            <text:p text:style-name="common-al">Wettelijke bepalingen:</text:p>
            <text:list text:style-name="id1-3-2-1-1-7">
              <text:list-item text:style-override="id1-3-2-1-1-7-1">
                <text:number>•</text:number>
                <text:p text:style-name="al">artikel 5.10, derde lid, van de Wet algemene bepalingen omgevingsrecht; </text:p>
              </text:list-item>
              <text:list-item text:style-override="id1-3-2-1-1-7-2">
                <text:number>•</text:number>
                <text:p text:style-name="al">artikel 18.4, derde lid, van de Wet milieubeheer; </text:p>
              </text:list-item>
              <text:list-item text:style-override="id1-3-2-1-1-7-3">
                <text:number>•</text:number>
                <text:p text:style-name="al">artikel 95 van de Wet bodembescherming; </text:p>
              </text:list-item>
              <text:list-item text:style-override="id1-3-2-1-1-7-4">
                <text:number>•</text:number>
                <text:p text:style-name="al">artikel 6.2 van de Algemene plaatselijke verordening gemeente Diemen 2015; </text:p>
              </text:list-item>
              <text:list-item text:style-override="id1-3-2-1-1-7-5">
                <text:number>•</text:number>
                <text:p text:style-name="al">artikel 41 van de Alcoholwet; </text:p>
              </text:list-item>
              <text:list-item text:style-override="id1-3-2-1-1-7-6">
                <text:number>•</text:number>
                <text:p text:style-name="al">artikel 90 van de wet inzake de luchtverontreiniging; </text:p>
              </text:list-item>
              <text:list-item text:style-override="id1-3-2-1-1-7-7">
                <text:number>•</text:number>
                <text:p text:style-name="al">artikel 148 van de wet geluidhinder; </text:p>
              </text:list-item>
              <text:list-item text:style-override="id1-3-2-1-1-7-8">
                <text:number>•</text:number>
                <text:p text:style-name="al">artikel 25 van de Afvalstoffenverordening Diemen 2015</text:p>
              </text:list-item>
            </text:list>
            <text:p text:style-name="common-al">Onbezoldigd ambtenaar: ja </text:p>
            <text:p text:style-name="common-al">
            <text:span text:style-name="nadrukcur">Besluit tot aanwijzing van onderstaande personen als toezichthouder</text:span>
          </text:p>
            <text:p text:style-name="common-al">Gelet op het voorgaande besluiten wij tot aanwijzing van bovengenoemd persoon als toezichthouder dan wel als toezichthoudend ambtenaar. Wij belasten hem of haar met het toezicht op de naleving van het bepaalde bij of krachtens bovengenoemd(e) wettelijk(e) voorschrift(en). Verder bepalen wij dat voor bovengenoemd persoon de aanwijzing van kracht blijft voor de duur dat er contractuele relatie, dan wel ambtelijke relatie bestaat op grond waarvan werkzaamheden voor ons worden verricht.</text:p>
            <text:p text:style-name="common-al">Diemen, 13 november 2023</text:p>
            <text:p text:style-name="common-al">Het college van burgemeester en wethouders, en de burgemeester, ieder voor zover bevoegd, </text:p>
            <text:p text:style-name="common-al">Namens deze,</text:p>
            <text:p text:style-name="common-al">Mevrouw A.S. (Annemarie) Hillert</text:p>
            <text:p text:style-name="common-al">Teamleider Handhaving</text:p>
            <text:p text:style-name="last-al">
            <text:span text:style-name="nadrukcur">Binnen zes weken na de dag volgend op die waarop het besluit is bekendgemaakt kunnen belanghebbenden hiertegen bezwaar maken bij het college van Burgemeester en Wethouders danwel de burgemeester. Wanneer het besluit tot één of meer belanghebbenden is gericht, dan gaat de zeswekentermijn in op de dag na bekendmaking (= verzending) van het besluit aan die belanghebbende(n). Het bezwaar kan naar keuze schriftelijk of elektronisch worden ingediend. Wanneer schriftelijk bezwaar wordt gemaakt, dan dient het bezwaarschrift gestuurd te worden naar postadres: Postbus 191, 1110 AD Diemen. Verder dient het te zijn ondertekend en tenminste te bevatten: </text:span>
          </text:p>
            <text:list text:style-name="id1-3-2-1-1-17">
              <text:list-item text:style-override="id1-3-2-1-1-17-1">
                <text:number>-</text:number>
                <text:p text:style-name="al">
                <text:span text:style-name="nadrukcur">de dagtekening, </text:span>
              </text:p>
              </text:list-item>
              <text:list-item text:style-override="id1-3-2-1-1-17-2">
                <text:number>-</text:number>
                <text:p text:style-name="al">
                <text:span text:style-name="nadrukcur">naam en adres van de indiener, </text:span>
              </text:p>
              </text:list-item>
              <text:list-item text:style-override="id1-3-2-1-1-17-3">
                <text:number>-</text:number>
                <text:p text:style-name="al">
                <text:span text:style-name="nadrukcur">een omschrijving van het besluit waartegen het bezwaar is gericht, en </text:span>
              </text:p>
              </text:list-item>
              <text:list-item text:style-override="id1-3-2-1-1-17-4">
                <text:number>-</text:number>
                <text:p text:style-name="al">
                <text:span text:style-name="nadrukcur">de gronden van het bezwaar. Zo mogelijk wordt een afschrift van het bestreden besluit meegezonden. Bij elektronische indiening van het bezwaar is gebruikmaking van het via de gemeentelijke website (www.diemen.nl) beschikbaar gestelde elektronische formulier verplicht, evenals identificatie van de indiener met DigiD. De belanghebbende die bezwaar maakt en meent een spoedeisend belang te hebben, kan de voorzieningenrechter van de Rechtbank Amsterdam verzoeken de werking van het besluit te schorsen door het treffen van een voorlopige voorziening. Een verzoek om voorlopige voorziening dient gericht te worden aan de Voorzieningenrechter van de Rechtbank Amsterdam, Sector Bestuursrecht, postbus 75850, 1070 AW Amsterdam. Voor de behandeling van een verzoek om voorlopige voorziening wordt griffierecht geheven.</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27240</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240</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240</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toezichthouders of toezichthoudende ambtenaren van de gemeente Diemen</meta:user-defined>
    <meta:user-defined meta:name="DCTERMS.W3CDTF/DCTERMS.available">2023-12-11</meta:user-defined>
    <meta:user-defined meta:name="DCTERMS.W3CDTF/OVERHEIDop.jaargang">2023</meta:user-defined>
    <meta:user-defined meta:name="OVERHEIDop.publicationIssue">527240</meta:user-defined>
    <meta:user-defined meta:name="OVERHEIDop.GmbID/DC.identifier">gmb-2023-527240</meta:user-defined>
    <meta:user-defined meta:name="OVERHEIDop.versieInformatie"/>
  </office:meta>
</office:document-meta>
</file>