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1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2 een aanvraag voor een omgevingsvergunning ontvangen. Dit betreft het dempen van een sloot t.b.v. de aanleg van sleufsilo's ter plaatse van de Meije 115 in Bodegraven. De aanvraag is geregistreerd onder kenmerk 2022326720.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72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je 115 in Bodegraven</meta:user-defined>
    <meta:user-defined meta:name="DCTERMS.W3CDTF/DCTERMS.available">2023-02-07</meta:user-defined>
    <meta:user-defined meta:name="DCTERMS.W3CDTF/OVERHEIDop.jaargang">2023</meta:user-defined>
    <meta:user-defined meta:name="OVERHEIDop.publicationIssue">52724</meta:user-defined>
    <meta:user-defined meta:name="OVERHEIDop.GmbID/DC.identifier">gmb-2023-52724</meta:user-defined>
    <meta:user-defined meta:name="OVERHEIDop.versieInformatie"/>
  </office:meta>
</office:document-meta>
</file>