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of toezichthoudende ambtenaren van de gemeente Diemen</text:p>
      <text:section text:name="zakelijke-mededeling_id1-3-2" text:style-name="zakelijke-mededeling">
        <text:section text:name="zakelijke-mededeling-tekst_id1-3-2-1" text:style-name="zakelijke-mededeling-tekst">
          <text:section text:name="tekst_id1-3-2-1-1" text:style-name="tekst">
            <text:p text:style-name="common-al">Ingevolge het bij of krachtens onderstaande wettelijke bepaling(en) zijn wij bevoegd tot het aanwijzen van personen belast met het toezicht op de naleving van het bepaalde bij of krachtens onderstaande wet(ten).</text:p>
            <text:p text:style-name="common-al">Naam: D. Fernandez Beltran (Daniel) </text:p>
            <text:p text:style-name="common-al">Geslacht: mannelijk </text:p>
            <text:p text:style-name="common-al">Geboortedatum: 27 oktober 1980 </text:p>
            <text:p text:style-name="common-al">Woonplaats: Almere </text:p>
            <text:p text:style-name="common-al">Wettelijke bepalingen:</text:p>
            <text:list text:style-name="id1-3-2-1-1-7">
              <text:list-item text:style-override="id1-3-2-1-1-7-1">
                <text:number>•</text:number>
                <text:p text:style-name="al">artikel 5.10, derde lid, van de Wet algemene bepalingen omgevingsrecht (Wabo);</text:p>
              </text:list-item>
              <text:list-item text:style-override="id1-3-2-1-1-7-2">
                <text:number>•</text:number>
                <text:p text:style-name="al">artikel 33, eerste lid, van de Huisvestingswet;</text:p>
              </text:list-item>
              <text:list-item text:style-override="id1-3-2-1-1-7-3">
                <text:number>•</text:number>
                <text:p text:style-name="al">artikel 6:2 van de Algemene plaatselijke verordening Diemen 2015</text:p>
              </text:list-item>
              <text:list-item text:style-override="id1-3-2-1-1-7-4">
                <text:number>•</text:number>
                <text:p text:style-name="al">artikel 61, derde lid, van de Wet veiligheidsregio’s</text:p>
              </text:list-item>
            </text:list>
            <text:p text:style-name="common-al">Onbezoldigd ambtenaar: Ja</text:p>
            <text:p text:style-name="common-al">
            <text:span text:style-name="nadrukcur">Besluit tot aanwijzing van onderstaande personen als toezichthouder</text:span>
          </text:p>
            <text:p text:style-name="common-al">Gelet op het voorgaande besluiten wij tot aanwijzing van bovengenoemd persoon als toezichthouder dan wel als toezichthoudend ambtenaar. Wij belasten hem of haar met het toezicht op de naleving van het bepaalde bij of krachtens bovengenoemd(e) wettelijk(e) voorschrift(en). Verder bepalen wij dat voor bovengenoemd persoon de aanwijzing van kracht blijft voor de duur dat er contractuele relatie, dan wel ambtelijke relatie bestaat op grond waarvan werkzaamheden voor ons worden verricht.</text:p>
            <text:p text:style-name="common-al">Diemen, 1 december 2023</text:p>
            <text:p text:style-name="common-al">Het college van burgemeester en wethouders, en de burgemeester, ieder voor zover bevoegd,</text:p>
            <text:p text:style-name="common-al">Namens deze,</text:p>
            <text:p text:style-name="common-al">Mevrouw A.S. (Annemarie) Hillert</text:p>
            <text:p text:style-name="common-al">Teamleider handhaving</text:p>
            <text:p text:style-name="common-al">
            <text:span text:style-name="nadrukcur">Binnen zes weken na de dag volgend op die waarop het besluit is bekendgemaakt kunnen belanghebbenden hiertegen </text:span>
            <text:span text:style-name="nadrukcur">bezwaar maken bij het college van Burgemeester en Wethouders, dan wel de Burgemeester.</text:span>
          </text:p>
            <text:p text:style-name="common-al">
            <text:span text:style-name="nadrukcur">Wanneer het besluit tot één of meer belanghebbenden is gericht, dan gaat de zes-wekentermijn in op de dag na bekendmaking </text:span>
            <text:span text:style-name="nadrukcur">(= verzending) van het besluit aan die belanghebbende(n). Het bezwaar kan naar keuze schriftelijk of elektronisch worden </text:span>
            <text:span text:style-name="nadrukcur">ingediend. Wanneer schriftelijk bezwaar wordt gemaakt, dan dient het bezwaarschrift gestuurd te worden naar postadres: </text:span>
          </text:p>
            <text:p text:style-name="common-al">
            <text:span text:style-name="nadrukcur">Postbus 191, 1110 AD Diemen. Verder dient het te zijn ondertekend en tenminste te bevatten:</text:span>
          </text:p>
            <text:list text:style-name="id1-3-2-1-1-19">
              <text:list-item text:style-override="id1-3-2-1-1-19-1">
                <text:number>-</text:number>
                <text:p text:style-name="al">
                <text:span text:style-name="nadrukcur">de dagtekening, </text:span>
              </text:p>
              </text:list-item>
              <text:list-item text:style-override="id1-3-2-1-1-19-2">
                <text:number>-</text:number>
                <text:p text:style-name="al">
                <text:span text:style-name="nadrukcur">naam en adres van de indiener, </text:span>
              </text:p>
              </text:list-item>
              <text:list-item text:style-override="id1-3-2-1-1-19-3">
                <text:number>-</text:number>
                <text:p text:style-name="al">
                <text:span text:style-name="nadrukcur">een omschrijving van het besluit waartegen het bezwaar is gericht, en</text:span>
              </text:p>
              </text:list-item>
              <text:list-item text:style-override="id1-3-2-1-1-19-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text:span>
          </text:p>
            <text:p text:style-name="common-al">
            <text:span text:style-name="nadrukcur">beschikbaar gestelde elektronische formulier verplicht, evenals identificatie van de indiener met DigiD.</text:span>
          </text:p>
            <text:p text:style-name="common-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text:span>
          </text:p>
            <text:p text:style-name="last-al">
            <text:span text:style-name="nadrukcur">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723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s of toezichthoudende ambtenaren van de gemeente Diemen</meta:user-defined>
    <meta:user-defined meta:name="DCTERMS.W3CDTF/DCTERMS.available">2023-12-11</meta:user-defined>
    <meta:user-defined meta:name="DCTERMS.W3CDTF/OVERHEIDop.jaargang">2023</meta:user-defined>
    <meta:user-defined meta:name="OVERHEIDop.publicationIssue">527237</meta:user-defined>
    <meta:user-defined meta:name="OVERHEIDop.GmbID/DC.identifier">gmb-2023-527237</meta:user-defined>
    <meta:user-defined meta:name="OVERHEIDop.versieInformatie"/>
  </office:meta>
</office:document-meta>
</file>