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het bestemmingsplan ten behoeve van woningdelen te Waterkant 20, 1112R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664</text:p>
            <text:p text:style-name="common-al">Soort aanvraag: Omgevingsvergunning</text:p>
            <text:p text:style-name="common-al">Ontvangstdatum: 4 december 2023</text:p>
            <text:p text:style-name="common-al">Omschrijving: het afwijken van het bestemmingsplan ten behoeve van woningdelen</text:p>
            <text:p text:style-name="common-al">Locatie: Waterkant 20, 1112RD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72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64</meta:user-defined>
    <meta:user-defined meta:name="DCTERMS.abstract"> Z2023-00000664 het afwijken van het bestemmingsplan ten behoeve van woningdelen</meta:user-defined>
    <dc:language>nl</dc:language>
    <meta:user-defined meta:name="OVERHEIDop.locatietype/OVERHEIDop.gebiedsmarkering">Punt</meta:user-defined>
    <meta:user-defined meta:name="DC.title">Gemeente Diemen: Aanvraag Omgevingsvergunning voor het afwijken van het bestemmingsplan ten behoeve van woningdelen te Waterkant 20, 1112RD Diemen</meta:user-defined>
    <meta:user-defined meta:name="DCTERMS.W3CDTF/DCTERMS.available">2023-12-14</meta:user-defined>
    <meta:user-defined meta:name="DCTERMS.W3CDTF/OVERHEIDop.jaargang">2023</meta:user-defined>
    <meta:user-defined meta:name="OVERHEIDop.publicationIssue">527232</meta:user-defined>
    <meta:user-defined meta:name="OVERHEIDop.GmbID/DC.identifier">gmb-2023-527232</meta:user-defined>
    <meta:user-defined meta:name="OVERHEIDop.versieInformatie"/>
  </office:meta>
</office:document-meta>
</file>