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Clematisstraat 3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Plus Supermarkt Wezep B.V. voor het uitoefenen van een slijterijbedrijf op het perceel Clematisstraat 3 in Wezep (42628 – 7 december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22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Alcoholwet Clematisstraat 3 in Wezep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223</meta:user-defined>
    <meta:user-defined meta:name="OVERHEIDop.GmbID/DC.identifier">gmb-2023-527223</meta:user-defined>
    <meta:user-defined meta:name="OVERHEIDop.versieInformatie"/>
  </office:meta>
</office:document-meta>
</file>