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grenzend aan het onderstaande adres te verkopen. De gemeente geeft hiermee uitvoering aan het snippergroenbeleid waarin is opgenomen dat een perceel grond enkel verkocht wordt aan eigenaren van een aangrenzend perceel.</text:p>
            <text:p text:style-name="common-al">Adres: Emmastraat 2a in Heinenoord, kadastraal bekend Heinenoord, sectie F, nummer 888 groot ca. 35 m².</text:p>
            <text:p text:style-name="common-al">Adres: Mendelssohnstraat 1 in Numansdorp, kadastraal bekend Numansdorp, sectie B, nummer 5967 (ged.), groot ca. 35 m.</text:p>
            <text:p text:style-name="common-al">Reageren</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aan te gev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2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3-12-13</meta:user-defined>
    <meta:user-defined meta:name="DCTERMS.W3CDTF/OVERHEIDop.jaargang">2023</meta:user-defined>
    <meta:user-defined meta:name="OVERHEIDop.publicationIssue">527220</meta:user-defined>
    <meta:user-defined meta:name="OVERHEIDop.GmbID/DC.identifier">gmb-2023-527220</meta:user-defined>
    <meta:user-defined meta:name="OVERHEIDop.versieInformatie"/>
  </office:meta>
</office:document-meta>
</file>