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keuken aan Mismeer 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Mismeer 5, 6075 CZ Herkenbosch: het verbouwen van een keuken. Datum aanvraag; 26 januar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2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keuken aan Mismeer 5 te Herkenbosch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22</meta:user-defined>
    <meta:user-defined meta:name="OVERHEIDop.GmbID/DC.identifier">gmb-2023-52722</meta:user-defined>
    <meta:user-defined meta:name="OVERHEIDop.versieInformatie"/>
  </office:meta>
</office:document-meta>
</file>