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bouwmateriaal, bouwkeet, rijplaten, los toilet, opslagcontainers op de locatie Energieplein te Dordrecht, zaaknummer 2023-01655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bouwmateriaal, bouwkeet, rijplaten, los toilet, opslagcontainers op de locatie Energieplein te Dordrecht vanaf 30 november 2023 t/m 2 okto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6 januar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721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1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1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62279</meta:user-defined>
    <dc:language>nl</dc:language>
    <meta:user-defined meta:name="OVERHEIDop.locatietype/OVERHEIDop.gebiedsmarkering">Weg</meta:user-defined>
    <meta:user-defined meta:name="DC.title">Vergunning tijdelijk gebruik openbare ruimte voor het plaatsen van bouwmateriaal, bouwkeet, rijplaten, los toilet, opslagcontainers op de locatie Energieplein te Dordrecht, zaaknummer 2023-0165579</meta:user-defined>
    <meta:user-defined meta:name="DCTERMS.W3CDTF/DCTERMS.available">2023-12-11</meta:user-defined>
    <meta:user-defined meta:name="DCTERMS.W3CDTF/OVERHEIDop.jaargang">2023</meta:user-defined>
    <meta:user-defined meta:name="OVERHEIDop.publicationIssue">527219</meta:user-defined>
    <meta:user-defined meta:name="OVERHEIDop.GmbID/DC.identifier">gmb-2023-527219</meta:user-defined>
    <meta:user-defined meta:name="OVERHEIDop.versieInformatie"/>
  </office:meta>
</office:document-meta>
</file>