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rins Willem-Alexanderstraat, Buurmalsen’, en beeldkwaliteitsplan “Prins Willem-Alexanderstraat, Buurma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woensdag 13 december 2023 het ontwerpbestemmingsplan ‘Prins Willem-Alexanderstraat, Buurmalsen’ gedurende zes weken ter inzage ligt.</text:p>
            <text:p text:style-name="common-al">
            <text:span text:style-name="nadrukvet">Toelichting</text:span>
          </text:p>
            <text:p text:style-name="common-al">Aan de Prins Willem Alexanderstraat in Buurmalsen is een oude agrarische loods gesitueerd. De bedoeling is dat deze loods gesloopt wordt. Op die plek maakt het ontwerpbestemmingsplan vijf rijwoningen en een tweekapper mogelijk.</text:p>
            <text:p text:style-name="common-al">
            <text:span text:style-name="nadrukvet">Vormvrije m.e.r. beoordeling</text:spa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bestemmingsplan kan worden volstaan met de uitkomsten van de beoordeling in de toelichting van het plan. Uit de beoordeling komt naar voren dat er geen belangrijke nadelige milieugevolgen optreden.  </text:p>
            <text:p text:style-name="common-al">
            <text:span text:style-name="nadrukvet">Beeldkwaliteitsplan </text:span>
          </text:p>
            <text:p text:style-name="common-al">Ook wordt het ontwerp beeldkwaliteitsplan “Prins Willem-Alexanderstraat, Buurmalsen” ter inzage gelegd. Door het opnemen van een beeldkwaliteitsplan bij het bestemmingsplan krijgen de welstandscriteria een publiekrechtelijk karakter. Dit is noodzakelijk om sturing te kunnen geven aan de architectonische uitwerking van de woningen. Het ter inzage leggen en uiteindelijk vaststellen van het beeldkwaliteitsplan is onderdeel van het bestemmingsplanprocedure.</text:p>
            <text:p text:style-name="common-al">
            <text:span text:style-name="nadrukvet">Ter inzage</text:span>
          </text:p>
            <text:p text:style-name="common-al">Het ontwerpbestemmingsplan en het ontwerp beeldkwaliteitsplan liggen, met de daarbij behorende stukken, ter inzage op het gemeentehuis van West Betuwe. Bezoekadres: Van Dam van Isseltweg 4, 4191 KC in Geldermalsen. Hiervoor dient u een afspraak te maken. Daarvoor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text:span text:style-name="nadrukvet">NL.IMRO.1960.BUUPrinsWillemAlex-ONT1</text:span></text:p>
            <text:p text:style-name="common-al">Het beeldkwaliteitsplan is opgenomen in het bestemmingsplan als bijlage bij de toelichting. Dit plan is zowel digitaal (ruimtelijke plannen) als op papier (op afspraak) in te zien.</text:p>
            <text:p text:style-name="common-al">
            <text:span text:style-name="nadrukvet">Zienswijze indienen</text:span>
          </text:p>
            <text:p text:style-name="last-al">Gedurende de termijn van terinzagelegging (13 december 2023 t/m 23 januari 2024) kan een ieder een schriftelijke zienswijze (geen e-mail) sturen over de ter inzage gelegde stukken . Dit ka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2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UUPrinsWillemAlex-ONT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bestemmingsplan ‘Prins Willem-Alexanderstraat, Buurmalsen’, en beeldkwaliteitsplan “Prins Willem-Alexanderstraat, Buurmalsen”</meta:user-defined>
    <meta:user-defined meta:name="DCTERMS.W3CDTF/DCTERMS.available">2023-12-12</meta:user-defined>
    <meta:user-defined meta:name="DCTERMS.W3CDTF/OVERHEIDop.jaargang">2023</meta:user-defined>
    <meta:user-defined meta:name="OVERHEIDop.publicationIssue">527211</meta:user-defined>
    <meta:user-defined meta:name="OVERHEIDop.GmbID/DC.identifier">gmb-2023-527211</meta:user-defined>
    <meta:user-defined meta:name="OVERHEIDop.versieInformatie"/>
  </office:meta>
</office:document-meta>
</file>