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Alleeweg plan Brookhuis kavel 4 en 5 kadastraal bekend sectie C nr. 8387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Alleeweg plan Brookhuis kavel 4 en 5 kadastraal bekend sectie C nr. 8387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Ingekomen:</text:span> 07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719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9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9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3-002188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Alleeweg plan Brookhuis kavel 4 en 5 kadastraal bekend sectie C nr. 8387: bouwen 2-onder-1-kap wo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197</meta:user-defined>
    <meta:user-defined meta:name="OVERHEIDop.GmbID/DC.identifier">gmb-2023-527197</meta:user-defined>
    <meta:user-defined meta:name="OVERHEIDop.versieInformatie"/>
  </office:meta>
</office:document-meta>
</file>