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>·         Dorpsstraat 2 te Koekange. De melding heeft betrekking op het uitbreiden van een melkrundveebedrijf met een mono-mestvergistingsinstallatie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719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09</meta:user-defined>
    <meta:user-defined meta:name="DCTERMS.abstract">Betreft: Melding op locatie Dorpsstraat 2, 7958RN Koekange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96</meta:user-defined>
    <meta:user-defined meta:name="OVERHEIDop.GmbID/DC.identifier">gmb-2023-527196</meta:user-defined>
    <meta:user-defined meta:name="OVERHEIDop.versieInformatie"/>
  </office:meta>
</office:document-meta>
</file>