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7-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Ondermandaatbesluit 2023 teamleider/coach team Toezicht, controle en handhaving gemeente Westerkwarti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A. Hierbij verleen ik, E.E. Slager, teamleider/coach van Toezicht, controle en handhaving, op basis van het Algemeen mandaatbesluit gemeente Westerkwartier 2019 en de door de gemeentesecretaris/algemeen directeur op 18 oktober 2023 verleende goedkeuring, schriftelijk ondermandaat van alle bevoegdheden die aan mij zijn gemandateerd aan de:</text:p>
            <text:p text:style-name="al"/>
            <text:list text:style-name="id1-3-2-2-1-4">
              <text:list-item text:style-override="id1-3-2-2-1-4-1">
                <text:number>1.</text:number>
                <text:p text:style-name="al">Administratief medewerker;</text:p>
                <text:p text:style-name="al"/>
                <text:p text:style-name="al">dit alleen voor zover het de volgende bevoegdheden betreft:</text:p>
                <text:p text:style-name="al"/>
                <text:list text:style-name="id1-3-2-2-1-4-1-6">
                  <text:list-item text:style-override="id1-3-2-2-1-4-1-6-1">
                    <text:number>a.</text:number>
                    <text:p text:style-name="al">het verschaffen van informatie van feitelijke aard en verstrekken van inlichtingen aan ambtelijke instanties;</text:p>
                  </text:list-item>
                </text:list>
              </text:list-item>
              <text:list-item text:style-override="id1-3-2-2-1-4-2">
                <text:number>2.</text:number>
                <text:p text:style-name="al">Juridisch specialist handhaving ;</text:p>
              </text:list-item>
              <text:list-item text:style-override="id1-3-2-2-1-4-3">
                <text:number>3.</text:number>
                <text:p text:style-name="al">Juridisch specialist ondermijning;</text:p>
              </text:list-item>
              <text:list-item text:style-override="id1-3-2-2-1-4-4">
                <text:number>4.</text:number>
                <text:p text:style-name="al">Medewerkers handhaving A en B (bouw);</text:p>
              </text:list-item>
              <text:list-item text:style-override="id1-3-2-2-1-4-5">
                <text:number>5.</text:number>
                <text:p text:style-name="al">Medewerkers handhaving A en B (milieu);</text:p>
              </text:list-item>
              <text:list-item text:style-override="id1-3-2-2-1-4-6">
                <text:number>6.</text:number>
                <text:p text:style-name="al">BOA;</text:p>
                <text:p text:style-name="al"/>
                <text:p text:style-name="al">dit alleen voor zover de betreffende bevoegdheden tot hun takenpakket behoren, maar met uitzondering van:</text:p>
                <text:p text:style-name="al"/>
                <text:list text:style-name="id1-3-2-2-1-4-6-6">
                  <text:list-item text:style-override="id1-3-2-2-1-4-6-6-1">
                    <text:number>a.</text:number>
                    <text:p text:style-name="al">het nemen van het besluit tot het opleggen van een voornemen last onder dwangsom;</text:p>
                    <text:p text:style-name="al"/>
                  </text:list-item>
                  <text:list-item text:style-override="id1-3-2-2-1-4-6-6-2">
                    <text:number>b.</text:number>
                    <text:p text:style-name="al">het nemen van het besluit tot het opleggen van een last onder dwangsom;</text:p>
                    <text:p text:style-name="al"/>
                  </text:list-item>
                  <text:list-item text:style-override="id1-3-2-2-1-4-6-6-3">
                    <text:number>c.</text:number>
                    <text:p text:style-name="al">het nemen van het besluit tot het opleggen van bestuursdwang. Hiervan uitgezonderd is de bestuursdwangbevoegdheid die voortvloeit uit de Wegsleepverordening gemeente Westerkwartier 2023 en de Beleidsregels verkeerd gestalde (brom)fietsen en wees(brom)fietsen gemeente Westerkwartier 2022;</text:p>
                    <text:p text:style-name="al"/>
                  </text:list-item>
                  <text:list-item text:style-override="id1-3-2-2-1-4-6-6-4">
                    <text:number>d.</text:number>
                    <text:p text:style-name="al">het nemen van besluit op een handhavingsverzoek.</text:p>
                  </text:list-item>
                </text:list>
              </text:list-item>
              <text:list-item text:style-override="id1-3-2-2-1-4-7">
                <text:number>7.</text:number>
                <text:p text:style-name="al">de medewerkers die werkzaam zijn bij het team Welkom en Ontmoeting, voor zover dit betreft:</text:p>
                <text:p text:style-name="al"/>
                <text:list text:style-name="id1-3-2-2-1-4-7-4">
                  <text:list-item text:style-override="id1-3-2-2-1-4-7-4-1">
                    <text:number>a.</text:number>
                    <text:p text:style-name="al">de bevoegdheid van burgemeester en wethouders tot bekendmaking van de beschikking tot de oplegging van een last onder bestuursdwang, als bedoeld in artikel 171, eerste lid van de Wegenverkeerswet 1994;</text:p>
                    <text:p text:style-name="al"/>
                  </text:list-item>
                  <text:list-item text:style-override="id1-3-2-2-1-4-7-4-2">
                    <text:number>b.</text:number>
                    <text:p text:style-name="al">het vaststellen van de kosten en het innen daarvan, verbonden aan de oplegging van een last onder bestuursdwang, als bedoeld in artikel 172 van de Wegenverkeerswet in samenhang met de Wegsleepverordening gemeente Westerkwartier 2023.</text:p>
                  </text:list-item>
                </text:list>
              </text:list-item>
            </text:list>
            <text:p text:style-name="al">B. Dit besluit tot verlening van ondermandaat treedt in werking met ingang van de eerste dag na de datum van bekendmaking van het besluit onder gelijktijdige intrekking van het ondermandaatbesluit uitvoering Wegsleepverordening gemeente Westerkwartier 2023.</text:p>
          </text:section>
        </text:section>
        <text:section text:name="regeling-sluiting_id1-3-2-3" text:style-name="regeling-sluiting">
          <text:section text:name="ondertekening_id1-3-2-3-1">
            <text:p><text:span text:style-name="functie">Zuidhorn, d.d.18 oktober 2023</text:span></text:p>
          </text:section>
          <text:section text:name="ondertekening_id1-3-2-3-2">
            <text:p><text:span text:style-name="functie"/></text:p>
          </text:section>
          <text:section text:name="ondertekening_id1-3-2-3-3">
            <text:p><text:span text:style-name="functie"/></text:p>
            <text:p><text:span text:style-name="functie">E.E. Slager</text:span></text:p>
          </text:section>
          <text:section text:name="ondertekening_id1-3-2-3-4">
            <text:p><text:span text:style-name="functie"/></text:p>
            <text:p><text:span text:style-name="functie">Teamleider/coach Toezicht, controle en handhavin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7195</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95</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7195</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Westerkwartier</meta:user-defined>
    <meta:user-defined meta:name="OVERHEIDop.Rubriek/DC.type">delegatie- of mandaatbesluit</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Bestuur | Organisatie en beleid</meta:user-defined>
    <meta:user-defined meta:name="DC.source">Algemeen mandaatbesluit gemeente Westerkwartier 2019]|[https://lokaleregelgeving.overheid.nl/CVDR621038/6</meta:user-defined>
    <meta:user-defined meta:name="DCTERMS.alternative">Ondermandaatbesluit 2023 teamleider/coach team Toezicht, controle en handhaving gemeente Westerkwartier</meta:user-defined>
    <dc:language>nl</dc:language>
    <meta:user-defined meta:name="OVERHEIDop.locatietype/OVERHEIDop.gebiedsmarkering">Gemeente</meta:user-defined>
    <meta:user-defined meta:name="DC.title">Ondermandaatbesluit 2023 teamleider/coach team Toezicht, controle en handhaving gemeente Westerkwartier</meta:user-defined>
    <meta:user-defined meta:name="DCTERMS.W3CDTF/DCTERMS.available">2023-12-12</meta:user-defined>
    <meta:user-defined meta:name="DCTERMS.W3CDTF/OVERHEIDop.jaargang">2023</meta:user-defined>
    <meta:user-defined meta:name="OVERHEIDop.publicationIssue">527195</meta:user-defined>
    <meta:user-defined meta:name="OVERHEIDop.betreftRegeling">CVDR706196_1</meta:user-defined>
    <meta:user-defined meta:name="OVERHEIDop.GmbID/DC.identifier">gmb-2023-527195</meta:user-defined>
    <meta:user-defined meta:name="xs:date/OVERHEIDop.startdatum">2023-12-13</meta:user-defined>
    <meta:user-defined meta:name="OVERHEIDop.versieInformatie"/>
  </office:meta>
</office:document-meta>
</file>