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artikel 229, eerste lid, aanhef en onderdeel a en b van de Gemeentewet;</text:p>
            <text:p text:style-name="al">Besluit vast te stellen: </text:p>
            <text:p text:style-name="al">De verordening op de heffing en invordering van Marktg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 Belastingplicht</text:p>
            <text:p text:style-name="al">Het recht wordt geheven van degene aan wie een standplaats is toegewezen c.q. die een standplaats inneemt.</text:p>
            <text:p text:style-name="al"/>
          </text:section>
          <text:section text:name="artikel_id1-3-2-2-4" text:style-name="artikel">
            <text:p text:style-name="artikel_kop_titel"><text:span text:style-name="artikel_kop_label">Artikel</text:span> <text:span text:style-name="artikel_kop_nr">3</text:span> - Maatstaf van heffing en tarieven</text:p>
            <text:list text:style-name="id1-3-2-2-4-2">
              <text:list-item text:style-override="id1-3-2-2-4-2-1">
                <text:number>1.</text:number>
                <text:p text:style-name="al">Het marktgeld wordt geheven naar het aantal standplaatsen.**</text:p>
              </text:list-item>
              <text:list-item text:style-override="id1-3-2-2-4-2-2">
                <text:number>2.</text:number>
                <text:p text:style-name="al">Het marktgeld bedraagt per standplaats of gedeelte daarvan:</text:p>
              </text:list-item>
            </text:list>
            <text:p text:style-name="al">a. per dag of gedeelte daarvan € 19,10 </text:p>
            <text:p text:style-name="al">b. per kalenderkwartaal € 191,00 </text:p>
            <text:p text:style-name="al"/>
            <text:p text:style-name="al">** <text:span text:style-name="nadrukcur">Standplaats: de ruimte die voor de duur van de markt op het marktterrein is aangewezen</text:span><text:span text:style-name="nadrukcur"/><text:span text:style-name="nadrukcur">voor het uitoefenen van de markthandel. Een standplaats heeft een lengte </text:span><text:span text:style-name="nadrukcur">van vier meter. Voor een (extra) ingenomen gedeelte van een standplaats wordt een hele standplaats gerekend</text:span>.</text:p>
            <text:p text:style-name="al"/>
          </text:section>
          <text:section text:name="artikel_id1-3-2-2-5" text:style-name="artikel">
            <text:p text:style-name="artikel_kop_titel"><text:span text:style-name="artikel_kop_label">Artikel</text:span> <text:span text:style-name="artikel_kop_nr">4</text:span> –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Het in artikel 3, tweede lid sub a, verschuldigde bedrag wordt geheven bij wege van een mondelinge kennisgeving van een door burgemeester en wethouders aangewezen ambtenaar. </text:p>
              </text:list-item>
              <text:list-item text:style-override="id1-3-2-2-6-2-2">
                <text:number>2.</text:number>
                <text:p text:style-name="al">Het in artikel 3, tweede lid sub b, verschuldigde bedrag wordt geheven bij wege van aanslag. </text:p>
              </text:list-item>
            </text:list>
            <text:p text:style-name="al"/>
          </text:section>
          <text:section text:name="artikel_id1-3-2-2-7" text:style-name="artikel">
            <text:p text:style-name="artikel_kop_titel"><text:span text:style-name="artikel_kop_label">Artikel</text:span> <text:span text:style-name="artikel_kop_nr">6</text:span> - Ontstaan belastingschuld en bepalingen omtrent aanvang en einde van de belastingplicht in de loop van het belastingtijdvak</text:p>
            <text:list text:style-name="id1-3-2-2-7-2">
              <text:list-item text:style-override="id1-3-2-2-7-2-1">
                <text:number>1.</text:number>
                <text:p text:style-name="al">Het recht, bedoeld in artikel 3, tweede lid sub b, is verschuldigd bij de aanvang van het kalenderkwartaal of, indien de belastingplicht in de loop van het kalenderkwartaal aanvangt, bij de aanvang van de belastingplicht. </text:p>
              </text:list-item>
              <text:list-item text:style-override="id1-3-2-2-7-2-2">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item text:style-override="id1-3-2-2-7-2-3">
                <text:number>3.</text:number>
                <text:p text:style-name="al">Het recht, bedoeld in artikel 3, tweede lid sub a, is verschuldigd op het moment dat de in artikel 5, eerste lid, bedoelde ambtenaar de standplaats toewijst.</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moet het recht bedoeld in artikel 3, tweed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8-2-2">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p text:style-name="al"/>
          </text:section>
          <text:section text:name="artikel_id1-3-2-2-9" text:style-name="artikel">
            <text:p text:style-name="artikel_kop_titel"><text:span text:style-name="artikel_kop_label">Artikel</text:span> <text:span text:style-name="artikel_kop_nr">8</text:span> - Bevoegdheden</text:p>
            <text:p text:style-name="al">Onverminderd het bepaalde in de Gemeentewet en de Marktverordening 2019 is de in het eerste lid van artikel 5 bedoelde ambtenaar bevoegd ieder die nalatig is het verschuldigde te voldoen, van het marktterrein te doen verwijderen en de ingenomen standplaats te doen ontruimen.</text:p>
            <text:p text:style-name="al"/>
          </text:section>
          <text:section text:name="artikel_id1-3-2-2-10"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tweede lid, sub a, zou zijn toegepast.</text:p>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 Inwerkingtreding en citeertitel</text:p>
            <text:list text:style-name="id1-3-2-2-12-2">
              <text:list-item text:style-override="id1-3-2-2-12-2-1">
                <text:number>1.</text:number>
                <text:p text:style-name="al">De “Verordening marktgelden 2023” vastgesteld bij raadsbesluit van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4.</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Marktgeld 2024'.</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8 november 2023;</text:span></text:p>
            <text:p><text:span text:style-name="functie">de griffier, de voorzitter,</text:span></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71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3243</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2-20</meta:user-defined>
    <meta:user-defined meta:name="DCTERMS.W3CDTF/OVERHEIDop.jaargang">2023</meta:user-defined>
    <meta:user-defined meta:name="OVERHEIDop.publicationIssue">527187</meta:user-defined>
    <meta:user-defined meta:name="OVERHEIDop.betreftRegeling">CVDR706195_1</meta:user-defined>
    <meta:user-defined meta:name="xs:date/OVERHEIDop.startdatum">2024-01-01</meta:user-defined>
    <meta:user-defined meta:name="OVERHEIDop.GmbID/DC.identifier">gmb-2023-527187</meta:user-defined>
    <meta:user-defined meta:name="OVERHEIDop.versieInformatie"/>
  </office:meta>
</office:document-meta>
</file>