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besstraat 772 en 774 3765BZ Soest, wijzigen van het pannenda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met zaaknummer 687482 voor een omgevingsvergunning voor het wijzigen van het pannendak op locatie Veenbesstraat 772 en 774, 3765BZ Soest. De vergunning is toegekend en is verzonden op 07-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1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482</meta:user-defined>
    <meta:user-defined meta:name="DCTERMS.abstract">wijzigen van het pannendak</meta:user-defined>
    <dc:language>nl</dc:language>
    <meta:user-defined meta:name="OVERHEIDop.locatietype/OVERHEIDop.gebiedsmarkering">Punt</meta:user-defined>
    <meta:user-defined meta:name="DC.title">Verleende omgevingsvergunning, Veenbesstraat 772 en 774 3765BZ Soest, wijzigen van het pannendak</meta:user-defined>
    <meta:user-defined meta:name="DCTERMS.W3CDTF/DCTERMS.available">2023-12-11</meta:user-defined>
    <meta:user-defined meta:name="DCTERMS.W3CDTF/OVERHEIDop.jaargang">2023</meta:user-defined>
    <meta:user-defined meta:name="OVERHEIDop.publicationIssue">527186</meta:user-defined>
    <meta:user-defined meta:name="OVERHEIDop.GmbID/DC.identifier">gmb-2023-527186</meta:user-defined>
    <meta:user-defined meta:name="OVERHEIDop.versieInformatie"/>
  </office:meta>
</office:document-meta>
</file>