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gemetselde keermuur aan De Kantelen (GDM00 G 258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Kantelen (GDM00 G 2585), Meteren, het bouwen van een gemetselde keermuur (Bouwen), Beslistermijn verlengd tot 17-01-2024 , ODR2312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63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gemetselde keermuur aan De Kantelen (GDM00 G 2585) te Met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80</meta:user-defined>
    <meta:user-defined meta:name="OVERHEIDop.GmbID/DC.identifier">gmb-2023-527180</meta:user-defined>
    <meta:user-defined meta:name="OVERHEIDop.versieInformatie"/>
  </office:meta>
</office:document-meta>
</file>