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chterpad 1, 5554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3 een besluit genomen op de aanvraag voor een omgevingsvergunning met zaaknummer <text:span text:style-name="nadrukvet">2023-426228</text:span>.</text:p>
            <text:p text:style-name="common-al">De zaak betreft locatie Richterpad 1, 5554BJ Valkenswaard en heeft de omschrijving "realiseren 3-tal appartementen bestaand bouwwerk". De vergunning is Verleend 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7 December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717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7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7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6228</meta:user-defined>
    <meta:user-defined meta:name="DCTERMS.abstract">realiseren 3-tal appartementen bestaand bouwwerk, Richterpad 1 </meta:user-defined>
    <dc:language>nl</dc:language>
    <meta:user-defined meta:name="OVERHEIDop.locatietype/OVERHEIDop.gebiedsmarkering">Punt</meta:user-defined>
    <meta:user-defined meta:name="DC.title">Besluit aanvraag omgevingsvergunning Richterpad 1, 5554BJ Valkenswaar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79</meta:user-defined>
    <meta:user-defined meta:name="OVERHEIDop.GmbID/DC.identifier">gmb-2023-527179</meta:user-defined>
    <meta:user-defined meta:name="OVERHEIDop.versieInformatie"/>
  </office:meta>
</office:document-meta>
</file>