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erfafscheiding aan Vervoornlaan 35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Vervoornlaan 35, 4171 DA, Herwijnen, het plaatsen van een erfafscheiding (Bouwen), Beslistermijn verlengd tot 17-01-2024 , ODR231298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7176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176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176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2986</meta:user-defined>
    <dc:language>nl</dc:language>
    <meta:user-defined meta:name="OVERHEIDop.locatietype/OVERHEIDop.gebiedsmarkering">Adres</meta:user-defined>
    <meta:user-defined meta:name="DC.title">Verlenging beslistermijn voor het plaatsen van een erfafscheiding aan Vervoornlaan 35 te Herwijn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7176</meta:user-defined>
    <meta:user-defined meta:name="OVERHEIDop.GmbID/DC.identifier">gmb-2023-527176</meta:user-defined>
    <meta:user-defined meta:name="OVERHEIDop.versieInformatie"/>
  </office:meta>
</office:document-meta>
</file>