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handelen in strijd met regels ruimtelijke ordening (bouwen bijgebouw) (BER-2018-2028) en het bouwen van een zwembad en overkapping (BER-2018-1252) op Dorpsstraat 3a 5561AS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581</text:p>
            <text:p text:style-name="common-al">Plaats/adres: Dorpsstraat 3a 5561AS Riethoven</text:p>
            <text:p text:style-name="common-al">Omschrijving ingetrokken toestemming: handelen in strijd met regels ruimtelijke ordening (bouwen bijgebouw) (BER-2018-2028) en het bouwen van een zwembad en overkapping (BER-2018-1252)</text:p>
            <text:p text:style-name="common-al">Het besluit is verzonden op 06-12-2023.</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717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7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7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581</meta:user-defined>
    <meta:user-defined meta:name="DCTERMS.abstract">handelen in strijd met regels ruimtelijke ordening (bouwen bijgebouw) (BER-2018-2028) en het bouwen van een zwembad en overkapping (BER-2018-1252)</meta:user-defined>
    <dc:language>nl</dc:language>
    <meta:user-defined meta:name="OVERHEIDop.locatietype/OVERHEIDop.gebiedsmarkering">Punt</meta:user-defined>
    <meta:user-defined meta:name="DC.title">Toestemming ingetrokken voor het handelen in strijd met regels ruimtelijke ordening (bouwen bijgebouw) (BER-2018-2028) en het bouwen van een zwembad en overkapping (BER-2018-1252) op Dorpsstraat 3a 5561AS Riethoven</meta:user-defined>
    <meta:user-defined meta:name="DCTERMS.W3CDTF/DCTERMS.available">2023-12-11</meta:user-defined>
    <meta:user-defined meta:name="DCTERMS.W3CDTF/OVERHEIDop.jaargang">2023</meta:user-defined>
    <meta:user-defined meta:name="OVERHEIDop.publicationIssue">527173</meta:user-defined>
    <meta:user-defined meta:name="OVERHEIDop.GmbID/DC.identifier">gmb-2023-527173</meta:user-defined>
    <meta:user-defined meta:name="OVERHEIDop.versieInformatie"/>
  </office:meta>
</office:document-meta>
</file>