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Renkum 2024</text:p>
      <text:section text:name="regeling_id1-3-2" text:style-name="regeling">
        <text:section text:name="aanhef_id1-3-2-1" text:style-name="aanhef">
          <text:section text:name="preambule_id1-3-2-1-1" text:style-name="preambule">
            <text:p text:style-name="al">Het college van burgemeester en wethouders van gemeente Renkum en de burgemeester van Renkum, ieder voor zover zij bevoegd zijn;</text:p>
            <text:p text:style-name="al"/>
            <text:p text:style-name="al">overwegende dat:</text:p>
            <text:list text:style-name="id1-3-2-1-1-4">
              <text:list-item text:style-override="id1-3-2-1-1-4-1">
                <text:number>•</text:number>
                <text:p text:style-name="al">dat de raad van de gemeente Renkum op woensdag/donderdag, 29 november 2023 de Huisvestingsverordening Renkum 2024 heeft vastgesteld;</text:p>
              </text:list-item>
              <text:list-item text:style-override="id1-3-2-1-1-4-2">
                <text:number>•</text:number>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list-item>
              <text:list-item text:style-override="id1-3-2-1-1-4-3">
                <text:number>•</text:number>
                <text:p text:style-name="al">dat deze urgentiecommissie zorgdraagt voor de verstrekking van noodurgentieverklaringen namens de colleges van burgemeester en wethouders van de gemeenten in de woningmarktregio die geldig zijn in de gehele woonmarktregio;</text:p>
              </text:list-item>
              <text:list-item text:style-override="id1-3-2-1-1-4-4">
                <text:number>•</text:number>
                <text:p text:style-name="al">dat de gemeente Arnhem zorgdraagt voor de behandeling van bezwaar en beroep tegen de beslissingen van de urgentiecommissie;</text:p>
              </text:list-item>
              <text:list-item text:style-override="id1-3-2-1-1-4-5">
                <text:number>•</text:number>
                <text:p text:style-name="al">dat met de corporaties in de woningmarktregio is afgesproken dat zij zorgdragen voor de beslissing om een huisvestingsvergunning;</text:p>
              </text:list-item>
              <text:list-item text:style-override="id1-3-2-1-1-4-6">
                <text:number>•</text:number>
                <text:p text:style-name="al">dat beoogd wordt om onderhavig mandaatbesluit ook onder toekomstige huisvestingsverordeningen van toepassing te laten zijn;</text:p>
              </text:list-item>
            </text:list>
            <text:p text:style-name="al"/>
            <text:p text:style-name="al">gelet op: de Huisvestingswet 2014, de Huisvestingsverordening Renkum 2024, de Gemeentewet en de Algemene wet bestuursrecht;</text:p>
            <text:p text:style-name="al"/>
            <text:p text:style-name="al">Besluit vast te stellen het: ‘Mandaatbesluit Huisvestingsverordening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Mandaat: de bevoegdheid om in naam van het betreffende bestuursorgaan besluiten te nemen, als bedoeld in artikel 10:1 van de Algemene wet bestuursrecht.</text:p>
              </text:list-item>
              <text:list-item text:style-override="id1-3-2-2-1-3-2">
                <text:number>b.</text:number>
                <text:p text:style-name="al">Machtiging: de bevoegdheid om in naam van het betreffende bestuursorgaan handelingen te verrichten die geen besluit en ook geen privaatrechtelijke rechtshandeling zijn, zoals bedoeld in artikel 10:12 van de Algemene wet bestuursrecht.</text:p>
              </text:list-item>
              <text:list-item text:style-override="id1-3-2-2-1-3-3">
                <text:number>c.</text:number>
                <text:p text:style-name="al">Corporatie: de corporatie als bedoeld in de Huisvestingsverordening Renkum 2024.</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Aan de besturen van de corporaties wordt de volgende bevoegdheid gemandateerd: het nemen van een beslissing op een aanvraag om een huisvestingsvergunning op grond van de Huisvestingsverordening Renkum 2024. Ondermandaat is toegestaan.</text:p>
              </text:list-item>
              <text:list-item text:style-override="id1-3-2-2-2-2-2">
                <text:number>2.</text:number>
                <text:p text:style-name="al">Aan de Urgentiecommissie woonruimteverdeling van de gemeente Arnhem wordt de volgende bevoegdheid gemandateerd: het nemen van een beslissing op een verzoek om een noodurgentieverklaring op grond van de Huisvestingsverordening Renkum 2024.</text:p>
              </text:list-item>
              <text:list-item text:style-override="id1-3-2-2-2-2-3">
                <text:number>3.</text:number>
                <text:p text:style-name="al">Aan het hoofd van de afdeling Juridische Zaken van de gemeente Arnhem wordt de volgende bevoegdheid gemandateerd, waarbij ondermandaat is toegestaan:</text:p>
                <text:list text:style-name="id1-3-2-2-2-2-3-3">
                  <text:list-item text:style-override="id1-3-2-2-2-2-3-3-1">
                    <text:number>a.</text:number>
                    <text:p text:style-name="al">het nemen van beslissingen op bezwaar tegen besluiten van de Urgentiecommissie woonruimteverdeling van de gemeente Arnhem op grond van artikel 10 van de Huisvestingsverordening Renkum 2024;</text:p>
                  </text:list-item>
                  <text:list-item text:style-override="id1-3-2-2-2-2-3-3-2">
                    <text:number>b.</text:number>
                    <text:p text:style-name="al">het nemen van besluiten tot het voeren van administratieve beroepsprocedures in het kader van de onder a genoemde besluiten.</text:p>
                  </text:list-item>
                </text:list>
              </text:list-item>
              <text:list-item text:style-override="id1-3-2-2-2-2-4">
                <text:number>4.</text:number>
                <text:p text:style-name="al">Machtiging te verlenen aan het hoofd en alle juridisch medewerkers van de afdeling Juridische Zaken van de gemeente Arnhem in het kader van de in het derde lid onder a genoemde besluiten tot:</text:p>
                <text:list text:style-name="id1-3-2-2-2-2-4-3">
                  <text:list-item text:style-override="id1-3-2-2-2-2-4-3-1">
                    <text:number>a.</text:number>
                    <text:p text:style-name="al">het indienen van verweerschriften en overige stukken;</text:p>
                  </text:list-item>
                  <text:list-item text:style-override="id1-3-2-2-2-2-4-3-2">
                    <text:number>b.</text:number>
                    <text:p text:style-name="al">het vertegenwoordigen van het college van burgemeester en wethouders van de gemeente Renkum, daaronder begrepen het optreden ter zitting namens het college in het kader van bezwaarschriftenprocedures en administratieve beroepsprocedures.</text:p>
                  </text:list-item>
                </text:list>
              </text:list-item>
              <text:list-item text:style-override="id1-3-2-2-2-2-5">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Renkum.</text:p>
              </text:list-item>
            </text:list>
            <text:p text:style-name="al"/>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1">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2-2">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Renkum.</text:p>
              </text:list-item>
            </text:list>
            <text:p text:style-name="al"/>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namens het college van burgemeester en wethouders van de gemeente Renkum,</text:p>
            <text:p text:style-name="al">………..…[persoonsnaam gemandateerde]</text:p>
            <text:p text:style-name="al">…………..[functie gemandateerde]”</text:p>
            <text:p text:style-name="al"/>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1">
                <text:number>1.</text:number>
                <text:p text:style-name="al">Dit mandaatbesluit is ook geldig onder een toekomstige verordening op grond van de Huisvestingswet 2014 tenzij het college van burgemeester en wethouders anders beslist.</text:p>
              </text:list-item>
              <text:list-item text:style-override="id1-3-2-2-5-2-2">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it besluit treedt in werking op de dag van bekendmaking op overheid.nl, onder gelijktijdige intrekking van het Mandaatbesluit Huisvestingsverordening, vastgesteld door het college van burgemeester en wethouders alsmede de burgemeester van Renkum op 10 december 2019.</text:p>
              </text:list-item>
              <text:list-item text:style-override="id1-3-2-2-6-2-2">
                <text:number>2.</text:number>
                <text:p text:style-name="al">Dit besluit kan worden aangehaald als: ‘Mandaatbesluit Huisvestingsverordening Renkum 2024’.</text:p>
              </text:list-item>
            </text:list>
            <text:p text:style-name="al"/>
          </text:section>
        </text:section>
        <text:section text:name="regeling-sluiting_id1-3-2-3" text:style-name="regeling-sluiting">
          <text:section text:name="ondertekening_id1-3-2-3-1">
            <text:p><text:span text:style-name="functie">Aldus besloten op 5 december 2023 te Renkum.</text:span></text:p>
            <text:p><text:span text:style-name="functie">Burgemeester en wethouders voornoemd,</text:span></text:p>
            <text:p><text:span text:style-name="functie"/></text:p>
            <text:p><text:span text:style-name="functie">de secretaris,</text:span></text:p>
            <text:p><text:span text:style-name="functie">M.J.J. Wagener</text:span></text:p>
            <text:p><text:span text:style-name="functie"/></text:p>
            <text:p><text:span text:style-name="functie">de burgemeester,</text:span></text:p>
            <text:p><text:span text:style-name="functie">A.M.J. Scha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717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7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7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Huisvestingswet 2014]|[1.0:c:BWBR0035303&amp;g=2022-01-01</meta:user-defined>
    <meta:user-defined meta:name="DC.source">Gemeentewet]|[1.0:c:BWBR0005416&amp;g=2023-04-01</meta:user-defined>
    <meta:user-defined meta:name="DC.source">Algemene wet bestuursrecht]|[1.0:c:BWBR0005537&amp;g=2023-08-01</meta:user-defined>
    <meta:user-defined meta:name="DCTERMS.alternative">Mandaatbesluit Huisvestingsverordening Renkum 2024</meta:user-defined>
    <dc:language>nl</dc:language>
    <meta:user-defined meta:name="OVERHEIDop.locatietype/OVERHEIDop.gebiedsmarkering">Gemeente</meta:user-defined>
    <meta:user-defined meta:name="DC.title">Mandaatbesluit Huisvestingsverordening Renkum 2024</meta:user-defined>
    <meta:user-defined meta:name="DCTERMS.W3CDTF/DCTERMS.available">2023-12-11</meta:user-defined>
    <meta:user-defined meta:name="DCTERMS.W3CDTF/OVERHEIDop.jaargang">2023</meta:user-defined>
    <meta:user-defined meta:name="OVERHEIDop.publicationIssue">527172</meta:user-defined>
    <meta:user-defined meta:name="OVERHEIDop.betreftRegeling">CVDR706193_1</meta:user-defined>
    <meta:user-defined meta:name="OVERHEIDop.GmbID/DC.identifier">gmb-2023-527172</meta:user-defined>
    <meta:user-defined meta:name="xs:date/OVERHEIDop.startdatum">2023-12-11</meta:user-defined>
    <meta:user-defined meta:name="OVERHEIDop.versieInformatie"/>
  </office:meta>
</office:document-meta>
</file>