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lipjacht op 25 februari 2023 in het Meinweggebied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en is bij ons gemeld: Café Restaurant Rijstal Venhof voor het organiseren van een slipjacht op 25 februari 2023 van 11.00 tot 16.00 uur in het Meinweggebi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1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lipjacht op 25 februari 2023 in het Meinweggebied te Herkenbosc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17</meta:user-defined>
    <meta:user-defined meta:name="OVERHEIDop.GmbID/DC.identifier">gmb-2023-52717</meta:user-defined>
    <meta:user-defined meta:name="OVERHEIDop.versieInformatie"/>
  </office:meta>
</office:document-meta>
</file>