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iverse locaties in Oud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9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verse locaties i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ermanent maken panelen buitenmuseum Gerard David diverse locaties Oudewat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12-2023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716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6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6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694</meta:user-defined>
    <meta:user-defined meta:name="DCTERMS.abstract">het permanent maken panelen buitenmuseum Gerard David diverse locaties Oudewate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sluit diverse locaties in Oudewater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168</meta:user-defined>
    <meta:user-defined meta:name="OVERHEIDop.GmbID/DC.identifier">gmb-2023-527168</meta:user-defined>
    <meta:user-defined meta:name="OVERHEIDop.versieInformatie"/>
  </office:meta>
</office:document-meta>
</file>