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38, 4529 JD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38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loods op het adres Rijksweg 38  te Eede (CLZ-000021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71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Rijksweg 38, 4529 JD E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162</meta:user-defined>
    <meta:user-defined meta:name="OVERHEIDop.GmbID/DC.identifier">gmb-2023-527162</meta:user-defined>
    <meta:user-defined meta:name="OVERHEIDop.versieInformatie"/>
  </office:meta>
</office:document-meta>
</file>