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raaierslaan (C 203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5545, Kraaierslaan (C 2035) te Noordwijk, het bouwen van kampeerplaatsen op een perceel met de bestemming agrarisch met een specifieke aanduiding tuincentrum, 06-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715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5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5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015545</meta:user-defined>
    <meta:user-defined meta:name="DCTERMS.abstract">het bouwen van kampeerplaatsen op een perceel met de bestemming agrarisch met een specifieke aanduiding tuincentrum, 06-12-2023</meta:user-defined>
    <dc:language>nl</dc:language>
    <meta:user-defined meta:name="OVERHEIDop.locatietype/OVERHEIDop.gebiedsmarkering">Weg</meta:user-defined>
    <meta:user-defined meta:name="DC.title">Ingekomen aanvraag omgevingsvergunning - Kraaierslaan (C 2035) te Noordwijk</meta:user-defined>
    <meta:user-defined meta:name="DCTERMS.W3CDTF/DCTERMS.available">2023-12-12</meta:user-defined>
    <meta:user-defined meta:name="DCTERMS.W3CDTF/OVERHEIDop.jaargang">2023</meta:user-defined>
    <meta:user-defined meta:name="OVERHEIDop.publicationIssue">527158</meta:user-defined>
    <meta:user-defined meta:name="OVERHEIDop.GmbID/DC.identifier">gmb-2023-527158</meta:user-defined>
    <meta:user-defined meta:name="OVERHEIDop.versieInformatie"/>
  </office:meta>
</office:document-meta>
</file>