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Willem de Zwijgerweg 103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illem de Zwijgerweg 103a, 4191 WD, Geldermalsen, het bouwen van een schuur (Bouwen, Strijd Gebr. gronden/bouww. met RO), Beslistermijn verlengd tot 12-01-2024 , ODR2312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5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51</meta:user-defined>
    <dc:language>nl</dc:language>
    <meta:user-defined meta:name="OVERHEIDop.locatietype/OVERHEIDop.gebiedsmarkering">Adres</meta:user-defined>
    <meta:user-defined meta:name="DC.title">Verlenging beslistermijn voor het bouwen van een schuur aan Willem de Zwijgerweg 103a te Gelde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57</meta:user-defined>
    <meta:user-defined meta:name="OVERHEIDop.GmbID/DC.identifier">gmb-2023-527157</meta:user-defined>
    <meta:user-defined meta:name="OVERHEIDop.versieInformatie"/>
  </office:meta>
</office:document-meta>
</file>