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balkon, uitbouwen liftschacht en realiseren erfafscheiding, Kaaistraat 10 en 12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balkon, uitbouwen van een liftschacht en realiseren van erfafscheiding, Kaaistraat 10 en 12 in Kortgene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271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O2020115</meta:user-defined>
    <meta:user-defined meta:name="DCTERMS.abstract">Betreft:  Besluit op locatie Kaaistraat 10 en 12 in Kortgene</meta:user-defined>
    <dc:language>nl</dc:language>
    <meta:user-defined meta:name="OVERHEIDop.locatietype/OVERHEIDop.gebiedsmarkering">Punt</meta:user-defined>
    <meta:user-defined meta:name="DC.title">Het intrekken van een vergunning voor het bouwen balkon, uitbouwen liftschacht en realiseren erfafscheiding, Kaaistraat 10 en 12 in Kortgen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55</meta:user-defined>
    <meta:user-defined meta:name="OVERHEIDop.GmbID/DC.identifier">gmb-2023-527155</meta:user-defined>
    <meta:user-defined meta:name="OVERHEIDop.versieInformatie"/>
  </office:meta>
</office:document-meta>
</file>