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voor het tijdelijk verlagen van het grondwater tbv werkzaamheden op de locatie Stobbenakker 3, 7391LZ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december 2023</text:p>
            <text:p text:style-name="common-al">Kenmerk: Z2023-0000246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7154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5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5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2462</meta:user-defined>
    <meta:user-defined meta:name="DCTERMS.abstract">Stobbenakker 3, 7391LZ Twello</meta:user-defined>
    <dc:language>nl</dc:language>
    <meta:user-defined meta:name="OVERHEIDop.locatietype/OVERHEIDop.gebiedsmarkering">Punt</meta:user-defined>
    <meta:user-defined meta:name="DC.title">Melding Besluit lozen buiten inrichtingen voor het tijdelijk verlagen van het grondwater tbv werkzaamheden op de locatie Stobbenakker 3, 7391LZ Twello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154</meta:user-defined>
    <meta:user-defined meta:name="OVERHEIDop.GmbID/DC.identifier">gmb-2023-527154</meta:user-defined>
    <meta:user-defined meta:name="OVERHEIDop.versieInformatie"/>
  </office:meta>
</office:document-meta>
</file>