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melding ontvangen op grond van</text:p>
            <text:p text:style-name="common-al">het Activiteitenbesluit milieubeheer voor de locatie Latsmaleane 3, 8855 XK Sexbierum. De melding is geregistreerd onder zaaknummer 2023-198393. De melding betreft 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715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198393</meta:user-defined>
    <meta:user-defined meta:name="DCTERMS.abstract">Milieumelding voor het plaatsen van een kleine windmol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53</meta:user-defined>
    <meta:user-defined meta:name="OVERHEIDop.GmbID/DC.identifier">gmb-2023-527153</meta:user-defined>
    <meta:user-defined meta:name="OVERHEIDop.versieInformatie"/>
  </office:meta>
</office:document-meta>
</file>