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aanleggen van een extensief recreatieve parkstadroute op de locatie <text:span text:style-name="nadrukvet">Gulperweg (kadastrale percelen M594, M758, M365 en M596)</text:span> (d.d. 30.11.2023)</text:p>
              </text:list-item>
              <text:list-item text:style-override="id1-3-2-1-1-2-2">
                <text:number>2.</text:number>
                <text:p text:style-name="al">Het kappen van één Betula pubescens op de locatie <text:span text:style-name="nadrukvet">Anjelierstraat (kadastraal perceel H2652)</text:span> (d.d. 29.11.2023)</text:p>
              </text:list-item>
              <text:list-item text:style-override="id1-3-2-1-1-2-3">
                <text:number>3.</text:number>
                <text:p text:style-name="al">Het kappen van één Carpinus Betulus op de locatie <text:span text:style-name="nadrukvet">Kasperenstraat 154 (kadastraal perceel H2832) </text:span>(d.d. 30.11.2023)</text:p>
              </text:list-item>
              <text:list-item text:style-override="id1-3-2-1-1-2-4">
                <text:number>4.</text:number>
                <text:p text:style-name="al">Het kappen van één esdoorn op de locatie <text:span text:style-name="nadrukvet">Gladiolen/Spireastraat (kadastraal perceel D9957)</text:span> (d.d. 05.12.2023)</text:p>
              </text:list-item>
              <text:list-item text:style-override="id1-3-2-1-1-2-5">
                <text:number>5.</text:number>
                <text:p text:style-name="al">Het kappen van twee lepen op de locatie <text:span text:style-name="nadrukvet">Elbereveldstraat 8a (kadastraal perceel K2871)</text:span> d.d. 05.12.2023)</text:p>
              </text:list-item>
              <text:list-item text:style-override="id1-3-2-1-1-2-6">
                <text:number>6.</text:number>
                <text:p text:style-name="al">Het kappen van twee platanen op de locatie <text:span text:style-name="nadrukvet">Nievelsteinstraat (kadastraal perceel P1287)</text:span> (d.d. 06.12.2023)</text:p>
              </text:list-item>
              <text:list-item text:style-override="id1-3-2-1-1-2-7">
                <text:number>7.</text:number>
                <text:p text:style-name="al">Het kappen van vijf Fagus sylvatica’s op de locatie <text:span text:style-name="nadrukvet">Brugmolenweg (kadastraal perceel G844)</text:span> (d.d. 06.12.2023)</text:p>
              </text:list-item>
              <text:list-item text:style-override="id1-3-2-1-1-2-8">
                <text:number>8.</text:number>
                <text:p text:style-name="al">Het kappen van zeven Fagus sylvaica’s op de locatie <text:span text:style-name="nadrukvet">Kerkradesteenweg (kadastraal perceel</text:span> <text:span text:style-name="nadrukvet">H2866)</text:span> (d.d. 06.12.2023)</text:p>
              </text:list-item>
              <text:list-item text:style-override="id1-3-2-1-1-2-9">
                <text:number>9.</text:number>
                <text:p text:style-name="al">Het kappen van een Tsuga heterophylla op de locatie <text:span text:style-name="nadrukvet">St. Hubertuslaan (kadastraal perceel A 4076)</text:span> (d.d. 06.12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/>
            <text:p text:style-name="last-al">Kerkrade, 13 decem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2715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5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5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omgevingsvergunning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152</meta:user-defined>
    <meta:user-defined meta:name="OVERHEIDop.GmbID/DC.identifier">gmb-2023-527152</meta:user-defined>
    <meta:user-defined meta:name="OVERHEIDop.versieInformatie"/>
  </office:meta>
</office:document-meta>
</file>