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an rechtswege verleende omgevingsvergunning voor het legaliseren van de luifel boven drie garageboxen op het perceel Populierenlaan 8R, 8S en 8T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 verleend</text:span>
          </text:p>
            <text:p text:style-name="common-al">De gemeente heeft op 7 december 2023 een besluit genomen op de aanvraag met zaaknummer Z2023-00001234 voor een omgevingsvergunning voor het legaliseren van de luifel boven drie garageboxen op locatie Populierenlaan 8R, 8S en 8T in Abbekerk. De vergunning is van rechtswege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7 december 2023).</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common-al">
            <text:span text:style-name="nadrukvet">Inwerktreding en voorlopige voorziening</text:span>
          </text:p>
            <text:p text:style-name="common-al">De inwerktreding van deze vergunning wordt opgeschort totdat de bezwaartermijn is verstreken, of indien bezwaar is gemaakt, totdat is beslist op dit bezwaar. Wilt u dat het besluit wordt geschorst of dat de rechter een voorlopige voorziening treft, dan kunt u daartoe een verzoekschrift doen aan de Rechtbank Noord-Holland, Postbus 1621, 2003 BR Haarlem. U kunt uw verzoek ook digitaal indienen via http://loket.rechtspraak.nl/bestuursrecht.</text:p>
            <text:p text:style-name="last-al">Zo’n verzoek kunt u alleen doen als u bezwaar heeft gemaakt. Aan de rechtbank moet u een griffierecht betalen. Voor de hoogte van het griffierecht verwijzen wij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715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5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5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4</meta:user-defined>
    <meta:user-defined meta:name="DCTERMS.abstract">Betreft: Besluit van rechtswege op locatie Populierenlaan 8R, 8S en 8T in Abbekerk</meta:user-defined>
    <dc:language>nl</dc:language>
    <meta:user-defined meta:name="OVERHEIDop.locatietype/OVERHEIDop.gebiedsmarkering">Punt</meta:user-defined>
    <meta:user-defined meta:name="DC.title">Besluit van rechtswege verleende omgevingsvergunning voor het legaliseren van de luifel boven drie garageboxen op het perceel Populierenlaan 8R, 8S en 8T in Abbekerk (reguliere voorbereidingsprocedure)</meta:user-defined>
    <meta:user-defined meta:name="DCTERMS.W3CDTF/DCTERMS.available">2023-12-11</meta:user-defined>
    <meta:user-defined meta:name="DCTERMS.W3CDTF/OVERHEIDop.jaargang">2023</meta:user-defined>
    <meta:user-defined meta:name="OVERHEIDop.publicationIssue">527151</meta:user-defined>
    <meta:user-defined meta:name="OVERHEIDop.GmbID/DC.identifier">gmb-2023-527151</meta:user-defined>
    <meta:user-defined meta:name="OVERHEIDop.versieInformatie"/>
  </office:meta>
</office:document-meta>
</file>