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Kerkpad ZZ 3-3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conform het bepaalde in artikel 3.8 van de Wro de gemeenteraad van Soest op 23 november 2023 het bestemmingsplan ‘Kerkpad ZZ 3-3A’ heeft vastgesteld. Het bestemmingsplan voorziet in een nieuwe juridische-planologische regeling die woningsplitsing van de woonboerderij mogelijk maakt. </text:p>
            <text:p text:style-name="tussenkopcur">Ter inzage vastgesteld bestemmingsplan </text:p>
            <text:p text:style-name="common-al">Het bestemmingsplan ‘Kerkpad ZZ 3-3A’ en de daarbij behorende stukken liggen van donderdag 14 december 2023 tot en met woensdag 24 januari 2024 ter inzage in de centrale hal van het gemeentehuis. Indien u vragen heeft over het bestemmingsplan kunt u een afspraak maken via het telefoonnummer (035) 60 93 411 met de heer Y. Pieters. Dit nummer is op werkdagen bereikbaar van 8.30 uur tot 12.30 uur.</text:p>
            <text:p text:style-name="common-al">Tegen betaling van leges kan een afschrift worden verstrekt van de ter inzage gelegde stukken.</text:p>
            <text:p text:style-name="tussenkopcur">Digitaal raadplegen</text:p>
            <text:p text:style-name="common-al">U kunt de stukken digitaal raadplegen op de gemeentelijke bestemmingsplan site:  </text:p>
            <text:p text:style-name="common-al">
            <text:a xlink:href="https://eur02.safelinks.protection.outlook.com/?url=https%3A%2F%2F0342.ropubliceer.nl%2F%3FphID%3D361CC0D5-7B53-48D6-B822-502493BE1013&amp;data=05%7C01%7Cy.pieters%40soest.nl%7C5496fe5f84b1449f46a708dbf58440b3%7C75397285be724b69b40197fedb58a1c3%7C0%7C0%7C638373720618933612%7CUnknown%7CTWFpbGZsb3d8eyJWIjoiMC4wLjAwMDAiLCJQIjoiV2luMzIiLCJBTiI6Ik1haWwiLCJXVCI6Mn0%3D%7C3000%7C%7C%7C&amp;sdata=QRgZuukmh48pBIswvsJZwZdIg9wzpDlKRKo4stb1%2BH0%3D&amp;reserved=0" xlink:type="simple">https://0342.ropubliceer.nl/?phID=361CC0D5-7B53-48D6-B822-502493BE1013</text:a>
          </text:p>
            <text:p text:style-name="common-al">U kunt de stukken ook  digitaal raadplegen op de landelijke website:</text:p>
            <text:p text:style-name="common-al">
            <text:a xlink:href="https://eur02.safelinks.protection.outlook.com/?url=https%3A%2F%2Fwww.ruimtelijkeplannen.nl%2Fview%3Fplanidn%3DNL.IMRO.0342.BPSOE0075-0301&amp;data=05%7C01%7Cy.pieters%40soest.nl%7C5496fe5f84b1449f46a708dbf58440b3%7C75397285be724b69b40197fedb58a1c3%7C0%7C0%7C638373720618933612%7CUnknown%7CTWFpbGZsb3d8eyJWIjoiMC4wLjAwMDAiLCJQIjoiV2luMzIiLCJBTiI6Ik1haWwiLCJXVCI6Mn0%3D%7C3000%7C%7C%7C&amp;sdata=QheqdOQ7M8I82Vnrb3oj7WsbDyUfagqGtIN08Pzszhc%3D&amp;reserved=0" xlink:type="simple">https://www.ruimtelijkeplannen.nl/view?planidn=NL.IMRO.0342.BPSOE0075-0301</text:a>
          </text:p>
            <text:p text:style-name="common-al">Voor professioneel gebruik kunt u de planbestanden hier downloaden:</text:p>
            <text:p text:style-name="common-al">
            <text:a xlink:href="https://eur02.safelinks.protection.outlook.com/?url=https%3A%2F%2Fdigitaleplannen.nl%2F0342%2F361CC0D5-7B53-48D6-B822-502493BE1013%2F&amp;data=05%7C01%7Cy.pieters%40soest.nl%7C5496fe5f84b1449f46a708dbf58440b3%7C75397285be724b69b40197fedb58a1c3%7C0%7C0%7C638373720618933612%7CUnknown%7CTWFpbGZsb3d8eyJWIjoiMC4wLjAwMDAiLCJQIjoiV2luMzIiLCJBTiI6Ik1haWwiLCJXVCI6Mn0%3D%7C3000%7C%7C%7C&amp;sdata=j%2BWbdAF4Nvjo%2FtFUyVqsYfHenf4XtkRrMnNQpnfojZc%3D&amp;reserved=0" xlink:type="simple">https://digitaleplannen.nl/0342/361CC0D5-7B53-48D6-B822-502493BE1013/</text:a>
          </text:p>
            <text:p text:style-name="common-al">Het planidentificatienummer van het bestemmingsplan is: NLIMRO.0342.BPSOE0075-0301. </text:p>
            <text:p text:style-name="common-al">Het digitale bestemmingsplan op www.ruimtelijkeplannen.nl is authentiek en rechtsgeldig en prevaleert bij twijfel of verschil boven het analoge bestemmingsplan (zoals een pdf of een papieren versie).</text:p>
            <text:p text:style-name="tussenkopcur">Beroep en voorlopige voorziening</text:p>
            <text:p text:style-name="common-al">Bent u het niet eens met dit besluit? Dan kunt u als belanghebbende die tegen het ontwerpbestemmingsplan al dan niet een zienswijze heeft ingediend of als geen-belanghebbende die wel een zienswijze heeft ingediend beroep instellen. Dit kan gedurende de 6 weken van de ter inzageligging van het vastgestelde bestemmingspla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common-al"/>
            <text:p text:style-name="common-al">
            <text:span text:style-name="nadrukvet">Inwerkingtreding</text:span>
          </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1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OE0075-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Kerkpad ZZ 3-3A’</meta:user-defined>
    <meta:user-defined meta:name="DCTERMS.W3CDTF/DCTERMS.available">2023-12-13</meta:user-defined>
    <meta:user-defined meta:name="DCTERMS.W3CDTF/OVERHEIDop.jaargang">2023</meta:user-defined>
    <meta:user-defined meta:name="OVERHEIDop.publicationIssue">527150</meta:user-defined>
    <meta:user-defined meta:name="OVERHEIDop.GmbID/DC.identifier">gmb-2023-527150</meta:user-defined>
    <meta:user-defined meta:name="OVERHEIDop.versieInformatie"/>
  </office:meta>
</office:document-meta>
</file>