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ude Arnhemse Bovenweg 3, 3941XM Doorn, aanvraag aanlegvergunning t.b.v. kapvergunning (RX2023-00000224, 1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ude Arnhemse Bovenweg 3, 3941XM Doorn, aanvraag aanlegvergunning t.b.v. kapvergunning (RX2023-00000224, 1 februar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715</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5</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5</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Gemeente Utrechtse Heuvelrug, ingediende aanvraag omgevingsvergunning - Oude Arnhemse Bovenweg 3, 3941XM Doorn, aanvraag aanlegvergunning t.b.v. kapvergunning (RX2023-00000224, 1 februari 2023)</meta:user-defined>
    <dc:language>nl</dc:language>
    <meta:user-defined meta:name="OVERHEIDop.locatietype/OVERHEIDop.gebiedsmarkering">Punt</meta:user-defined>
    <meta:user-defined meta:name="DC.title">Gemeente Utrechtse Heuvelrug, ingediende aanvraag omgevingsvergunning - Oude Arnhemse Bovenweg 3, 3941XM Doorn, aanvraag aanlegvergunning t.b.v. kapvergunning (RX2023-00000224, 1 februari 2023)</meta:user-defined>
    <meta:user-defined meta:name="DCTERMS.W3CDTF/DCTERMS.available">2023-02-07</meta:user-defined>
    <meta:user-defined meta:name="DCTERMS.W3CDTF/OVERHEIDop.jaargang">2023</meta:user-defined>
    <meta:user-defined meta:name="OVERHEIDop.publicationIssue">52715</meta:user-defined>
    <meta:user-defined meta:name="OVERHEIDop.GmbID/DC.identifier">gmb-2023-52715</meta:user-defined>
    <meta:user-defined meta:name="OVERHEIDop.versieInformatie"/>
  </office:meta>
</office:document-meta>
</file>