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voorgevel door het plaatsen van dubbel openslaande deuren ter vervanging van het bestaande kozijn op de locatie Brouwersdijk 76 Dordrecht     zaaknummer Z-23-43519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wijzigen van de voorgevel door het plaatsen van dubbel openslaande deuren ter vervanging van het bestaande kozijn op de locatie 
Brouwersdijk 76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jan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7149</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149</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149</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wijzigen van de voorgevel door het plaatsen van dubbel openslaande deuren ter vervanging van het bestaande kozijn op de locatie Brouwersdijk 76 Dordrecht     zaaknummer Z-23-435198</meta:user-defined>
    <meta:user-defined meta:name="DCTERMS.W3CDTF/DCTERMS.available">2023-12-11</meta:user-defined>
    <meta:user-defined meta:name="DCTERMS.W3CDTF/OVERHEIDop.jaargang">2023</meta:user-defined>
    <meta:user-defined meta:name="OVERHEIDop.publicationIssue">527149</meta:user-defined>
    <meta:user-defined meta:name="OVERHEIDop.GmbID/DC.identifier">gmb-2023-527149</meta:user-defined>
    <meta:user-defined meta:name="OVERHEIDop.versieInformatie"/>
  </office:meta>
</office:document-meta>
</file>