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verbouwen van de woning en vervangen van kap en aanvraag tijdelijke woonunit, Ulicotenseweg 23, 4861 RS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zij op  04-12-2023 een aanvraag omgevingsvergunning hebben ontvangen voor het verbouwen van de woning en vervangen van de kap en een aanvraag van een tijdelijke woonunit op het adres Ulicotenseweg 23, 4861 RS Chaam (1050432). </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71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432</meta:user-defined>
    <meta:user-defined meta:name="DCTERMS.abstract">Het betreft hier een aanvraag voor een interne verbouwing + vervangen van de kap. Tevens wordt een aanvraag gedaan voor een tijdelijke woonunit, welke gebruikt zal worden tijdens de verbouwing.</meta:user-defined>
    <dc:language>nl</dc:language>
    <meta:user-defined meta:name="OVERHEIDop.locatietype/OVERHEIDop.gebiedsmarkering">Punt</meta:user-defined>
    <meta:user-defined meta:name="DC.title">Ingekomen aanvraag omgevingsvergunning, het verbouwen van de woning en vervangen van kap en aanvraag tijdelijke woonunit, Ulicotenseweg 23, 4861 RS Chaam</meta:user-defined>
    <meta:user-defined meta:name="DCTERMS.W3CDTF/DCTERMS.available">2023-12-11</meta:user-defined>
    <meta:user-defined meta:name="DCTERMS.W3CDTF/OVERHEIDop.jaargang">2023</meta:user-defined>
    <meta:user-defined meta:name="OVERHEIDop.publicationIssue">527141</meta:user-defined>
    <meta:user-defined meta:name="OVERHEIDop.GmbID/DC.identifier">gmb-2023-527141</meta:user-defined>
    <meta:user-defined meta:name="OVERHEIDop.versieInformatie"/>
  </office:meta>
</office:document-meta>
</file>