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ert Willemsstraat 6, 5408 A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2-2023 een aanvraag omgevingsvergunning ontvangen.</text:p>
            <text:p text:style-name="common-al">Het betreft een aanvraag op locatie Aert Willemsstraat 6, 5408 AL Volkel met omschrijving "aanbouwen van een entree en spreekkamer".</text:p>
            <text:p text:style-name="common-al">De zaak is geregistreerd onder nummer 9578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713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57802023</meta:user-defined>
    <meta:user-defined meta:name="DCTERMS.abstract">aanbouwen van een entree en spreekkamer</meta:user-defined>
    <dc:language>nl</dc:language>
    <meta:user-defined meta:name="OVERHEIDop.locatietype/OVERHEIDop.gebiedsmarkering">Punt</meta:user-defined>
    <meta:user-defined meta:name="DC.title">Ingediende aanvraag omgevingsvergunning Aert Willemsstraat 6, 5408 AL Volk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39</meta:user-defined>
    <meta:user-defined meta:name="OVERHEIDop.GmbID/DC.identifier">gmb-2023-527139</meta:user-defined>
    <meta:user-defined meta:name="OVERHEIDop.versieInformatie"/>
  </office:meta>
</office:document-meta>
</file>