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overkapping over een mestput aan Dorpsstraat 25a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Dorpsstraat 25a, 4185 NB, Est, het plaatsen van een overkapping over een mestput (Bouwen), Beslistermijn verlengd tot 17-01-2024 , ODR2313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713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3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3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000</meta:user-defined>
    <dc:language>nl</dc:language>
    <meta:user-defined meta:name="OVERHEIDop.locatietype/OVERHEIDop.gebiedsmarkering">Adres</meta:user-defined>
    <meta:user-defined meta:name="DC.title">Verlenging beslistermijn voor het plaatsen van een overkapping over een mestput aan Dorpsstraat 25a te Es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138</meta:user-defined>
    <meta:user-defined meta:name="OVERHEIDop.GmbID/DC.identifier">gmb-2023-527138</meta:user-defined>
    <meta:user-defined meta:name="OVERHEIDop.versieInformatie"/>
  </office:meta>
</office:document-meta>
</file>