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
      <text:list-level-style-bullet text:bullet-char="-" text:level="1">
        <style:list-level-properties text:min-label-width="10mm"/>
      </text:list-level-style-bullet>
    </text:list-style>
    <text:list-style style:name="id1-3-2-2-1-9-1-4-1">
      <text:list-level-style-bullet text:bullet-char="-" text:level="1">
        <style:list-level-properties text:min-label-width="10mm"/>
      </text:list-level-style-bullet>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bullet text:bullet-char="-" text:level="1">
        <style:list-level-properties text:min-label-width="10mm"/>
      </text:list-level-style-bullet>
    </text:list-style>
    <text:list-style style:name="id1-3-2-2-1-9-2-4-1">
      <text:list-level-style-bullet text:bullet-char="-" text:level="1">
        <style:list-level-properties text:min-label-width="10mm"/>
      </text:list-level-style-bullet>
    </text:list-style>
    <text:list-style style:name="id1-3-2-2-1-9-2-4-2">
      <text:list-level-style-bullet text:bullet-char="-" text:level="1">
        <style:list-level-properties text:min-label-width="10mm"/>
      </text:list-level-style-bullet>
    </text:list-style>
    <text:list-style style:name="id1-3-2-2-1-9-2-4-3">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bullet style:num-suffix="" text:bullet-char="​" text:level="1">
        <style:list-level-properties text:min-label-width="10mm"/>
      </text:list-level-style-bullet>
    </text:list-style>
    <text:list-style style:name="id1-3-2-2-1-4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41-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4">
      <text:list-level-style-bullet text:bullet-char="-" text:level="1">
        <style:list-level-properties text:min-label-width="10mm"/>
      </text:list-level-style-bullet>
    </text:list-style>
    <text:list-style style:name="id1-3-2-2-1-118-1-4-1">
      <text:list-level-style-bullet text:bullet-char="-" text:level="1">
        <style:list-level-properties text:min-label-width="10mm"/>
      </text:list-level-style-bullet>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2-4">
      <text:list-level-style-bullet text:bullet-char="-" text:level="1">
        <style:list-level-properties text:min-label-width="10mm"/>
      </text:list-level-style-bullet>
    </text:list-style>
    <text:list-style style:name="id1-3-2-2-1-118-2-4-1">
      <text:list-level-style-bullet text:bullet-char="-" text:level="1">
        <style:list-level-properties text:min-label-width="10mm"/>
      </text:list-level-style-bullet>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Smallingerland 2013 </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artikel I onderdeel U verwerkt worden.]</text:p>
            <text:p text:style-name="al"/>
            <text:p text:style-name="al">De raad van de gemeente Smallingerland;</text:p>
            <text:p text:style-name="al">gelezen het voorstel van burgemeester en wethouders van 26 september 2023, nummer 2023-056792, vastgesteld op 17 oktober 2023;</text:p>
            <text:p text:style-name="al"/>
            <text:p text:style-name="al">gelet op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B E S L U I T</text:p>
            <text:p text:style-name="al"/>
            <text:p text:style-name="al">Vast te stellen de VERORDENING TOT WIJZIGING VAN DE ALGEMENE PLAATSELIJKE VERORDENING SMALLINGERLAND 201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Algemene plaatselijke verordening Smallingerland 2013 wordt als volgt gewijzigd:</text:p>
            <text:p text:style-name="al"/>
            <text:p text:style-name="al">A</text:p>
            <text:p text:style-name="al"/>
            <text:p text:style-name="al">
            <text:span text:style-name="nadrukcur">Artikel 1:1 wordt als volgt gewijzigd:</text:span>
          </text:p>
            <text:p text:style-name="al"/>
            <text:list text:style-name="id1-3-2-2-1-9">
              <text:list-item text:style-override="id1-3-2-2-1-9-1">
                <text:number>1.</text:number>
                <text:p text:style-name="al">
                <text:span text:style-name="nadrukcur">In de alfabetische rangschikking wordt ingevoegd:</text:span>
              </text:p>
                <text:p text:style-name="al"/>
                <text:list text:style-name="id1-3-2-2-1-9-1-4">
                  <text:list-item text:style-override="id1-3-2-2-1-9-1-4-1">
                    <text:number>- l.</text:number>
                    <text:p text:style-name="al">beperkingengebiedactiviteit: hetgeen daaronder wordt verstaan in de bijlage, onder A, bij de Omgevingswet;</text:p>
                  </text:list-item>
                </text:list>
              </text:list-item>
              <text:list-item text:style-override="id1-3-2-2-1-9-2">
                <text:number>2.</text:number>
                <text:p text:style-name="al">
                <text:span text:style-name="nadrukcur">De definities van ‘bouwwerk’, ‘gebouw’ en ‘bevoegd gezag’ komen te luiden:</text:span>
              </text:p>
                <text:p text:style-name="al"/>
                <text:list text:style-name="id1-3-2-2-1-9-2-4">
                  <text:list-item text:style-override="id1-3-2-2-1-9-2-4-1">
                    <text:number>- f.</text:number>
                    <text:p text:style-name="al">bouwwerk: hetgeen daaronder wordt verstaan in de bijlage, onder A, bij de Omgevingswet;</text:p>
                  </text:list-item>
                  <text:list-item text:style-override="id1-3-2-2-1-9-2-4-2">
                    <text:number>- g.</text:number>
                    <text:p text:style-name="al">gebouw: hetgeen daaronder wordt verstaan in bijlage I bij het Besluit bouwwerken leefomgeving;</text:p>
                  </text:list-item>
                  <text:list-item text:style-override="id1-3-2-2-1-9-2-4-3">
                    <text:number>- j.</text:number>
                    <text:p text:style-name="al">bevoegd gezag: bestuursorgaan dat bevoegd is tot het nemen van een besluit ten aanzien van een omgevingsvergunning als bedoeld in de Omgevingswet;</text:p>
                  </text:list-item>
                </text:list>
              </text:list-item>
            </text:list>
            <text:p text:style-name="al">B</text:p>
            <text:p text:style-name="al"/>
            <text:p text:style-name="al">
            <text:span text:style-name="nadrukcur">Artikel 1:2, derde lid, komt te luiden:</text:span>
          </text:p>
            <text:p text:style-name="al"/>
            <text:list text:style-name="id1-3-2-2-1-14">
              <text:list-item text:style-override="id1-3-2-2-1-14-1">
                <text:number>3.</text:number>
                <text:p text:style-name="al">Dit artikel is niet van toepassing op een aanvraag om een omgevingsvergunning.</text:p>
              </text:list-item>
            </text:list>
            <text:p text:style-name="al">C</text:p>
            <text:p text:style-name="al"/>
            <text:p text:style-name="al">
            <text:span text:style-name="nadrukcur">Aan artikel 1:4 wordt een nieuw lid toegevoegd, luidende:</text:span>
          </text:p>
            <text:p text:style-name="al"/>
            <text:list text:style-name="id1-3-2-2-1-19">
              <text:list-item text:style-override="id1-3-2-2-1-19-1">
                <text:number>3.</text:number>
                <text:p text:style-name="al">Dit artikel is niet van toepassing op een omgevingsvergunning.</text:p>
              </text:list-item>
            </text:list>
            <text:p text:style-name="al">D</text:p>
            <text:p text:style-name="al"/>
            <text:p text:style-name="al">
            <text:span text:style-name="nadrukcur">Voor de bestaande tekst van artikel 1:5 wordt de aanduiding ‘1.’ geplaatst. Toegevoegd wordt een nieuw lid, luidende:</text:span>
          </text:p>
            <text:p text:style-name="al"/>
            <text:list text:style-name="id1-3-2-2-1-24">
              <text:list-item text:style-override="id1-3-2-2-1-24-1">
                <text:number>2.</text:number>
                <text:p text:style-name="al">Het eerste lid is niet van toepassing op een omgevingsvergunning.</text:p>
              </text:list-item>
            </text:list>
            <text:p text:style-name="al">E</text:p>
            <text:p text:style-name="al"/>
            <text:p text:style-name="al">
            <text:span text:style-name="nadrukcur">Voor de bestaande tekst van artikel 1:6 wordt de aanduiding ‘1.’ geplaatst. Toegevoegd wordt een nieuw lid, luidende:</text:span>
          </text:p>
            <text:p text:style-name="al"/>
            <text:list text:style-name="id1-3-2-2-1-29">
              <text:list-item text:style-override="id1-3-2-2-1-29-1">
                <text:number>2.</text:number>
                <text:p text:style-name="al">Het eerste lid is niet van toepassing op een omgevingsvergunning.</text:p>
              </text:list-item>
            </text:list>
            <text:p text:style-name="al">F</text:p>
            <text:p text:style-name="al"/>
            <text:p text:style-name="al">
            <text:span text:style-name="nadrukcur">Artikel 2:10A wordt als volgt gewijzigd:</text:span>
          </text:p>
            <text:p text:style-name="al"/>
            <text:list text:style-name="id1-3-2-2-1-34">
              <text:list-item text:style-override="id1-3-2-2-1-34-1">
                <text:number>1.</text:number>
                <text:p text:style-name="al">
                <text:span text:style-name="nadrukcur">Het tweede lid vervalt en de leden 3 en 4 worden vernummerd tot 2 en 3.</text:span>
              </text:p>
              </text:list-item>
              <text:list-item text:style-override="id1-3-2-2-1-34-2">
                <text:number>2.</text:number>
                <text:p text:style-name="al">
                <text:span text:style-name="nadrukcur">Het derde lid (nieuw) komt te luiden:</text:span>
              </text:p>
              </text:list-item>
              <text:list-item text:style-override="id1-3-2-2-1-34-3">
                <text:number/>
                <text:p text:style-name="al">Op de vergunning, niet zijnde een omgevingsvergunning, is paragraaf 4.1.3.3 van de Algemene wet bestuursrecht (positieve fictieve beschikking bij niet tijdig beslissen) van toepassing.</text:p>
              </text:list-item>
            </text:list>
            <text:p text:style-name="al">G</text:p>
            <text:p text:style-name="al"/>
            <text:p text:style-name="al">
            <text:span text:style-name="nadrukcur">Artikel 2:10B wordt als volgt gewijzigd:</text:span>
          </text:p>
            <text:p text:style-name="al"/>
            <text:p text:style-name="al">
            <text:span text:style-name="nadrukcur">Het derde lid, onder a komt te luiden:</text:span>
          </text:p>
            <text:p text:style-name="al"/>
            <text:list text:style-name="id1-3-2-2-1-41">
              <text:list-item text:style-override="id1-3-2-2-1-41-1">
                <text:number>3.a</text:number>
                <text:p text:style-name="al">Het eerste lid voor zover het gaat om beperkingengebiedactiviteiten met betrekking tot een weg of waterstaatswerk waarvoor regels zijn gesteld bij of krachtens de Omgevingswet, provinciale omgevingsverordening of waterschapsverordening;</text:p>
              </text:list-item>
            </text:list>
            <text:p text:style-name="al">
            <text:span text:style-name="nadrukcur">Het derde lid, onder d komt te luiden: </text:span>
          </text:p>
            <text:p text:style-name="al"/>
            <text:p text:style-name="al">de weigeringsgrond van het tweede lid onder c geldt niet voor zover in het geregelde onderwerp wordt voorzien door de Wet milieubeheer. </text:p>
            <text:p text:style-name="al"/>
            <text:p text:style-name="al">H</text:p>
            <text:p text:style-name="al"/>
            <text:p text:style-name="al">
            <text:span text:style-name="nadrukcur">Artikel 2:11 wordt als volgt gewijzigd:</text:span>
          </text:p>
            <text:p text:style-name="al"/>
            <text:list text:style-name="id1-3-2-2-1-50">
              <text:list-item text:style-override="id1-3-2-2-1-50-1">
                <text:number>1.</text:number>
                <text:p text:style-name="al">
                <text:span text:style-name="nadrukcur">Het tweede lid met sub a en b, vervalt en wordt vernummerd tot lid 2. Ook het vijfde lid vervalt.</text:span>
              </text:p>
              </text:list-item>
              <text:list-item text:style-override="id1-3-2-2-1-50-2">
                <text:number>3.</text:number>
                <text:p text:style-name="al">
                <text:span text:style-name="nadrukcur">Het tweede lid (nieuw) komt te luiden:</text:span>
              </text:p>
                <text:p text:style-name="al"/>
                <text:list text:style-name="id1-3-2-2-1-50-2-4">
                  <text:list-item text:style-override="id1-3-2-2-1-50-2-4-1">
                    <text:number>2.</text:number>
                    <text:p text:style-name="al">Het verbod is niet van toepassing voor zover in opdracht van een bestuursorgaan of openbaar lichaam werkzaamheden worden verricht.</text:p>
                  </text:list-item>
                </text:list>
              </text:list-item>
              <text:list-item text:style-override="id1-3-2-2-1-50-3">
                <text:number>3.</text:number>
                <text:p text:style-name="al">
                <text:span text:style-name="nadrukcur">Het vierde lid komt te luiden:</text:span>
              </text:p>
                <text:p text:style-name="al"/>
                <text:list text:style-name="id1-3-2-2-1-50-3-4">
                  <text:list-item text:style-override="id1-3-2-2-1-50-3-4-1">
                    <text:number>4.</text:number>
                    <text:p text:style-name="al">Het verbod geldt voorts niet voor beperkingengebiedactiviteiten met betrekking tot een weg of waterstaatswerk waarvoor regels zijn gesteld bij of krachtens de Omgevingswet, provinciale omgevingsverordening of waterschapsverordening of voor situaties waarin wordt voorzien door artikel 5 van de Wegenverkeerswet 1994, de Wegenwet, het Wetboek van Strafrecht of het bepaalde bij of krachtens de Telecommunicatiewet. </text:p>
                  </text:list-item>
                </text:list>
              </text:list-item>
            </text:list>
            <text:p text:style-name="al">I</text:p>
            <text:p text:style-name="al"/>
            <text:p text:style-name="al">
            <text:span text:style-name="nadrukcur">Artikel 2:12, vijfde lid vervalt. Het vierde lid, komt te luiden:</text:span>
          </text:p>
            <text:p text:style-name="al"/>
            <text:list text:style-name="id1-3-2-2-1-55">
              <text:list-item text:style-override="id1-3-2-2-1-55-1">
                <text:number>4.</text:number>
                <text:p text:style-name="al">Het verbod in het eerste lid geldt niet voor beperkingengebiedactiviteiten met betrekking tot een weg of waterstaatswerk waarvoor regels zijn gesteld bij of krachtens de Omgevingswet, provinciale omgevingsverordening of waterschapsverordening.</text:p>
              </text:list-item>
            </text:list>
            <text:p text:style-name="al">J</text:p>
            <text:p text:style-name="al"/>
            <text:p text:style-name="al">
            <text:span text:style-name="nadrukcur">Artikel 2:14, tweede lid, komt te luiden:</text:span>
          </text:p>
            <text:p text:style-name="al"/>
            <text:list text:style-name="id1-3-2-2-1-60">
              <text:list-item text:style-override="id1-3-2-2-1-60-1">
                <text:number>2.</text:number>
                <text:p text:style-name="al">Het in het eerste lid bepaalde geldt niet voor zover in het daarin geregelde onderwerp wordt voorzien bij of krachtens de Omgevingswet.</text:p>
              </text:list-item>
            </text:list>
            <text:p text:style-name="al">K</text:p>
            <text:p text:style-name="al"/>
            <text:p text:style-name="al">
            <text:span text:style-name="nadrukcur">Artikel 2:21, tweede lid, komt te luiden:</text:span>
          </text:p>
            <text:p text:style-name="al"/>
            <text:list text:style-name="id1-3-2-2-1-65">
              <text:list-item text:style-override="id1-3-2-2-1-65-1">
                <text:number>2.</text:number>
                <text:p text:style-name="al">Het bepaalde geldt niet voor zover in het daarin geregelde onderwerp wordt voorzien door hoofdstuk 10 van de Omgevingswet.</text:p>
              </text:list-item>
            </text:list>
            <text:p text:style-name="al">L</text:p>
            <text:p text:style-name="al"/>
            <text:p text:style-name="al">
            <text:span text:style-name="nadrukcur">Artikel 2:23, derde lid, komt te luiden:</text:span>
          </text:p>
            <text:p text:style-name="al"/>
            <text:list text:style-name="id1-3-2-2-1-70">
              <text:list-item text:style-override="id1-3-2-2-1-70-1">
                <text:number>3.</text:number>
                <text:p text:style-name="al">Het verbod geldt niet voor zover in het daarin geregelde onderwerp wordt voorzien door het Wetboek van Strafrecht of de provinciale omgevingsverordening.</text:p>
              </text:list-item>
            </text:list>
            <text:p text:style-name="al">M</text:p>
            <text:p text:style-name="al"/>
            <text:p text:style-name="al">
            <text:span text:style-name="nadrukcur">Artikel 2:28, tweede lid, onder a komt te luiden:</text:span>
          </text:p>
            <text:p text:style-name="al"/>
            <text:list text:style-name="id1-3-2-2-1-75">
              <text:list-item text:style-override="id1-3-2-2-1-75-1">
                <text:number>2.</text:number>
                <text:p text:style-name="al">De burgemeester weigert de vergunning indien: </text:p>
                <text:p text:style-name="al"/>
                <text:list text:style-name="id1-3-2-2-1-75-1-4">
                  <text:list-item text:style-override="id1-3-2-2-1-75-1-4-1">
                    <text:number>a.</text:number>
                    <text:p text:style-name="al">de vestiging of exploitatie van het horecabedrijf in strijd is met het omgevingsplan; </text:p>
                  </text:list-item>
                </text:list>
              </text:list-item>
            </text:list>
            <text:p text:style-name="al">N</text:p>
            <text:p text:style-name="al"/>
            <text:p text:style-name="al">
            <text:span text:style-name="nadrukcur">Artikel 2:39, derde lid, onder b, komt te luiden:</text:span>
          </text:p>
            <text:p text:style-name="al"/>
            <text:list text:style-name="id1-3-2-2-1-80">
              <text:list-item text:style-override="id1-3-2-2-1-80-1">
                <text:number>b.</text:number>
                <text:p text:style-name="al">indien de exploitatie van de speelgelegenheid in strijd is met het omgevingsplan.</text:p>
              </text:list-item>
            </text:list>
            <text:p text:style-name="al">O</text:p>
            <text:p text:style-name="al"/>
            <text:p text:style-name="al">
            <text:span text:style-name="nadrukcur">Artikel 2:40g, eerste lid komt te luiden:</text:span>
          </text:p>
            <text:p text:style-name="al"/>
            <text:p text:style-name="al">Het bevoegd gezag weigert de vergunning indien de vestiging en/of de exploitatie van de inrichting in strijd is met het omgevingsplan. </text:p>
            <text:p text:style-name="al"/>
            <text:p text:style-name="al">P</text:p>
            <text:p text:style-name="al"/>
            <text:p text:style-name="al">
            <text:span text:style-name="nadrukcur">Artikel 2:46, tweede lid, komt te luiden:</text:span>
          </text:p>
            <text:p text:style-name="al"/>
            <text:list text:style-name="id1-3-2-2-1-91">
              <text:list-item text:style-override="id1-3-2-2-1-91-1">
                <text:number>2.</text:number>
                <text:p text:style-name="al">Dit verbod geldt niet voor beperkingengebiedactiviteiten met betrekking tot een weg of waterstaatswerk waarvoor regels zijn gesteld bij of krachtens de Omgevingswet, provinciale omgevingsverordening of waterschapsverordening.</text:p>
              </text:list-item>
            </text:list>
            <text:p text:style-name="al">Q</text:p>
            <text:p text:style-name="al"/>
            <text:p text:style-name="al">
            <text:span text:style-name="nadrukcur">Artikel 2:60A, eerste lid, aanhef, komt te luiden:</text:span>
          </text:p>
            <text:p text:style-name="al"/>
            <text:list text:style-name="id1-3-2-2-1-96">
              <text:list-item text:style-override="id1-3-2-2-1-96-1">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R</text:p>
            <text:p text:style-name="al"/>
            <text:p text:style-name="al">
            <text:span text:style-name="nadrukcur">Artikel 2:71 komt te luiden:</text:span>
          </text:p>
            <text:p text:style-name="al"/>
            <text:p text:style-name="al">
            <text:span text:style-name="nadrukvet"> Artikel 2:71 Begripsbepalingen</text:span>
          </text:p>
            <text:p text:style-name="al">In deze afdeling wordt verstaan onder consumentenvuurwerk: vuurwerk van categorie F1, F2 of F3 dat op grond van artikel 2.1.1 van het Vuurwerkbesluit is aangewezen als vuurwerk dat ter beschikking mag worden gesteld voor particulier gebruik.</text:p>
            <text:p text:style-name="al"/>
            <text:p text:style-name="al"> S </text:p>
            <text:p text:style-name="al"/>
            <text:p text:style-name="al">
            <text:span text:style-name="nadrukcur">Artikel 2:73a, derde lid, komt te luiden: </text:span>
          </text:p>
            <text:p text:style-name="al"/>
            <text:list text:style-name="id1-3-2-2-1-108">
              <text:list-item text:style-override="id1-3-2-2-1-108-1">
                <text:number>3.</text:number>
                <text:p text:style-name="al">Dit artikel is niet van toepassing voor zover in het daarin geregelde onderwerp wordt voorzien door de Wet milieubeheer, de Wet wapens en munitie, de Wet vervoer gevaarlijke stoffen of het Wetboek van Strafrecht van toepassing is.</text:p>
              </text:list-item>
            </text:list>
            <text:p text:style-name="al">T</text:p>
            <text:p text:style-name="al"/>
            <text:p text:style-name="al">
            <text:span text:style-name="nadrukcur">Artikel 3:13, eerste lid, onder b, komt te luiden:</text:span>
          </text:p>
            <text:p text:style-name="al"/>
            <text:list text:style-name="id1-3-2-2-1-113">
              <text:list-item text:style-override="id1-3-2-2-1-113-1">
                <text:number>b.</text:number>
                <text:p text:style-name="al">de vestiging of de exploitatie van de seksinrichting of het escortbedrijf in strijd is met het omgevingsplan of een bekendgemaakte ontwerpwijziging daarvan; </text:p>
              </text:list-item>
            </text:list>
            <text:p text:style-name="al">U</text:p>
            <text:p text:style-name="al"/>
            <text:p text:style-name="al">
            <text:span text:style-name="nadrukcur">Artikel 4:1 wordt als volgt gewijzigd:</text:span>
          </text:p>
            <text:p text:style-name="al"/>
            <text:list text:style-name="id1-3-2-2-1-118">
              <text:list-item text:style-override="id1-3-2-2-1-118-1">
                <text:number>1.</text:number>
                <text:p text:style-name="al">
                <text:span text:style-name="nadrukcur">In de alfabetische rangschikking wordt ingevoegd:</text:span>
              </text:p>
                <text:p text:style-name="al"/>
                <text:list text:style-name="id1-3-2-2-1-118-1-4">
                  <text:list-item text:style-override="id1-3-2-2-1-118-1-4-1">
                    <text:number>-</text:number>
                    <text:p text:style-name="al">Activiteitenbesluit milieubeheer: Activiteitenbesluit milieubeheer, zoals dat besluit luidde direct voorafgaand aan de inwerkingtreding van de Omgevingswet;</text:p>
                  </text:list-item>
                </text:list>
              </text:list-item>
              <text:list-item text:style-override="id1-3-2-2-1-118-2">
                <text:number>2.</text:number>
                <text:p text:style-name="al">
                <text:span text:style-name="nadrukcur">De definitie van ‘inrichting’ komt te luiden:</text:span>
              </text:p>
                <text:p text:style-name="al"/>
                <text:list text:style-name="id1-3-2-2-1-118-2-4">
                  <text:list-item text:style-override="id1-3-2-2-1-118-2-4-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V</text:p>
            <text:p text:style-name="al"/>
            <text:p text:style-name="al">
            <text:span text:style-name="nadrukcur">Artikel 4:6, vierde lid vervalt. Artikel 4:6 wordt verder als volgt gewijzigd:</text:span>
          </text:p>
            <text:p text:style-name="al"/>
            <text:list text:style-name="id1-3-2-2-1-123">
              <text:list-item text:style-override="id1-3-2-2-1-123-1">
                <text:number>1.</text:number>
                <text:p text:style-name="al">
                <text:span text:style-name="nadrukcur">Het eerste lid komt te luiden:</text:span>
              </text:p>
                <text:p text:style-name="al"/>
                <text:list text:style-name="id1-3-2-2-1-123-1-4">
                  <text:list-item text:style-override="id1-3-2-2-1-123-1-4-1">
                    <text:number>1.</text:number>
                    <text:p text:style-name="al">Het is verboden buiten een inrichting in de zin van de Wet milieubeheer, zoals die wet luidde direct voorafgaand aan de inwerkingtreding van de Omgevingswet, op een zodanige wijze toestellen of geluidsapparaten in werking te hebben of handelingen te verrichten dat voor een omwonende of voor de omgeving geluidhinder wordt veroorzaakt.</text:p>
                  </text:list-item>
                </text:list>
              </text:list-item>
              <text:list-item text:style-override="id1-3-2-2-1-123-2">
                <text:number>2.</text:number>
                <text:p text:style-name="al">
                <text:span text:style-name="nadrukcur">Het derde lid komt te luiden:</text:span>
              </text:p>
                <text:p text:style-name="al"/>
                <text:list text:style-name="id1-3-2-2-1-123-2-4">
                  <text:list-item text:style-override="id1-3-2-2-1-123-2-4-1">
                    <text:number>3.</text:number>
                    <text:p text:style-name="al">Het verbod is niet van toepassing op situaties waarin wordt voorzien bij of krachtens de Omgevingswet, de Zondagswet, de Wet openbare manifestaties, het Vuurwerkbesluit of de provinciale omgevingsverordening. </text:p>
                  </text:list-item>
                </text:list>
              </text:list-item>
            </text:list>
            <text:p text:style-name="al">W</text:p>
            <text:p text:style-name="al"/>
            <text:p text:style-name="al">
            <text:span text:style-name="nadrukcur">Artikel 4:13 wordt als volgt gewijzigd:</text:span>
          </text:p>
            <text:p text:style-name="al"/>
            <text:list text:style-name="id1-3-2-2-1-128">
              <text:list-item text:style-override="id1-3-2-2-1-128-1">
                <text:number>1.</text:number>
                <text:p text:style-name="al">
                <text:span text:style-name="nadrukcur">Het eerste lid, aanhef, komt te luiden:</text:span>
              </text:p>
                <text:p text:style-name="al"/>
                <text:list text:style-name="id1-3-2-2-1-128-1-4">
                  <text:list-item text:style-override="id1-3-2-2-1-128-1-4-1">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item>
                </text:list>
              </text:list-item>
              <text:list-item text:style-override="id1-3-2-2-1-128-2">
                <text:number>2.</text:number>
                <text:p text:style-name="al">
                <text:span text:style-name="nadrukcur">Het derde lid komt te luiden:</text:span>
              </text:p>
                <text:p text:style-name="al"/>
                <text:list text:style-name="id1-3-2-2-1-128-2-4">
                  <text:list-item text:style-override="id1-3-2-2-1-128-2-4-1">
                    <text:number>3.</text:number>
                    <text:p text:style-name="al">Dit artikel is niet van toepassing op situaties waarin wordt voorzien bij of krachtens de Omgevingswet of de provinciale omgevingsverordening.</text:p>
                  </text:list-item>
                </text:list>
              </text:list-item>
            </text:list>
            <text:p text:style-name="al">X</text:p>
            <text:p text:style-name="al"/>
            <text:p text:style-name="al">
            <text:span text:style-name="nadrukcur">Artikel 4:15, achtste lid vervalt. Het artikel wordt verder als volgt gewijzigd:</text:span>
          </text:p>
            <text:p text:style-name="al"/>
            <text:p text:style-name="al">
            <text:span text:style-name="nadrukcur">Het zesde lid komt te luiden:</text:span>
          </text:p>
            <text:p text:style-name="al"/>
            <text:list text:style-name="id1-3-2-2-1-135">
              <text:list-item text:style-override="id1-3-2-2-1-135-1">
                <text:number>6.</text:number>
                <text:p text:style-name="al">De weigeringsgrond van het vijfde lid, onder c, geldt niet voorzover in het daarin geregelde onderwerp wordt voorzien door de Wet milieubeheer, zoals die wet luidde direct voorafgaand aan de inwerkingtreding van de Omgevingswet.</text:p>
              </text:list-item>
            </text:list>
            <text:p text:style-name="al">
            <text:span text:style-name="nadrukcur">Het zevende lid onder a en b komt te luiden: </text:span>
          </text:p>
            <text:p text:style-name="al"/>
            <text:list text:style-name="id1-3-2-2-1-138">
              <text:list-item text:style-override="id1-3-2-2-1-138-1">
                <text:number>a.</text:number>
                <text:p text:style-name="al">er sprake is van een activiteit waarvoor een vergunning is vereist in de zin van de Omgevingswet, en het gevaar en de hinder betrokken zijn bij de afweging of</text:p>
              </text:list-item>
              <text:list-item text:style-override="id1-3-2-2-1-138-2">
                <text:number>b.</text:number>
                <text:p text:style-name="al">in het daarin geregelde onderwerp wordt voorzien door de provinciale omgevingsverordening.</text:p>
              </text:list-item>
            </text:list>
            <text:p text:style-name="al">Y</text:p>
            <text:p text:style-name="al"/>
            <text:p text:style-name="al">
            <text:span text:style-name="nadrukcur">Artikel 4:17 komt te luiden:</text:span>
          </text:p>
            <text:p text:style-name="al"/>
            <text:p text:style-name="al">
            <text:span text:style-name="nadrukvet">Artikel 4:17 Begripsbepaling </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Z</text:p>
            <text:p text:style-name="al"/>
            <text:p text:style-name="al">
            <text:span text:style-name="nadrukcur">Artikel 4:18, eerste lid, komt te luiden:</text:span>
          </text:p>
            <text:p text:style-name="al"/>
            <text:list text:style-name="id1-3-2-2-1-150">
              <text:list-item text:style-override="id1-3-2-2-1-150-1">
                <text:number>1.</text:number>
                <text:p text:style-name="al">Het is verboden ten behoeve van recreatief nachtverblijf kampeermiddelen te plaatsen of geplaatst te houden buiten een kampeerplaats dat als zodanig in het omgevingsplan is bestemd of mede bestemd. </text:p>
              </text:list-item>
            </text:list>
            <text:p text:style-name="al">AA</text:p>
            <text:p text:style-name="al"/>
            <text:p text:style-name="al">
            <text:span text:style-name="nadrukcur">Artikel 5:5, tweede lid, komt te luiden:</text:span>
          </text:p>
            <text:p text:style-name="al"/>
            <text:list text:style-name="id1-3-2-2-1-155">
              <text:list-item text:style-override="id1-3-2-2-1-155-1">
                <text:number>2.</text:number>
                <text:p text:style-name="al">Het verbod geldt niet voor zover in het daarin geregelde onderwerp wordt voorzien bij of krachtens de Wet milieubeheer of het Besluit activiteiten leefomgeving.</text:p>
              </text:list-item>
            </text:list>
            <text:p text:style-name="al">AB</text:p>
            <text:p text:style-name="al"/>
            <text:p text:style-name="al">
            <text:span text:style-name="nadrukcur">Artikel 5:6, vierde lid, komt te luiden:</text:span>
          </text:p>
            <text:p text:style-name="al"/>
            <text:list text:style-name="id1-3-2-2-1-160">
              <text:list-item text:style-override="id1-3-2-2-1-160-1">
                <text:number>4.</text:number>
                <text:p text:style-name="al">Het in het eerste lid gestelde verbod geldt niet voor beperkingengebiedactiviteiten met betrekking tot een weg waarvoor regels zijn gesteld bij of krachtens de provinciale omgevingsverordening.</text:p>
              </text:list-item>
            </text:list>
            <text:p text:style-name="al">AC</text:p>
            <text:p text:style-name="al"/>
            <text:p text:style-name="al">
            <text:span text:style-name="nadrukcur">Artikel 5:18, tweede lid, komt te luiden:</text:span>
          </text:p>
            <text:p text:style-name="al"/>
            <text:list text:style-name="id1-3-2-2-1-165">
              <text:list-item text:style-override="id1-3-2-2-1-165-1">
                <text:number>2.</text:number>
                <text:p text:style-name="al">Het college weigert de vergunning wegens strijd met het omgevingsplan.</text:p>
              </text:list-item>
            </text:list>
            <text:p text:style-name="al">AD</text:p>
            <text:p text:style-name="al"/>
            <text:p text:style-name="al">
            <text:span text:style-name="nadrukcur">Artikel 5:20, eerste lid, komt te luiden:</text:span>
          </text:p>
            <text:p text:style-name="al"/>
            <text:list text:style-name="id1-3-2-2-1-170">
              <text:list-item text:style-override="id1-3-2-2-1-170-1">
                <text:number>1.</text:number>
                <text:p text:style-name="al">Het verbod van artikel 5:18, eerste lid, geldt niet voor beperkingengebiedactiviteiten met betrekking tot een weg of waterstaatswerk waarvoor regels zijn gesteld bij of krachtens de Omgevingswet of de provinciale omgevingsverordening.</text:p>
              </text:list-item>
            </text:list>
            <text:p text:style-name="al">AE</text:p>
            <text:p text:style-name="al"/>
            <text:p text:style-name="al">
            <text:span text:style-name="nadrukcur">Artikel 5:23, vierde lid vervalt. Het derde lid van dit artikel komt te luiden:</text:span>
          </text:p>
            <text:p text:style-name="al"/>
            <text:list text:style-name="id1-3-2-2-1-175">
              <text:list-item text:style-override="id1-3-2-2-1-175-1">
                <text:number>2.</text:number>
                <text:p text:style-name="al">De burgemeester weigert de vergunning wegens strijd met het omgevingsplan.</text:p>
              </text:list-item>
            </text:list>
            <text:p text:style-name="al">AF</text:p>
            <text:p text:style-name="al"/>
            <text:p text:style-name="al">
            <text:span text:style-name="nadrukcur">Artikel 5:24, vierde lid, komt te luiden:</text:span>
          </text:p>
            <text:p text:style-name="al"/>
            <text:list text:style-name="id1-3-2-2-1-180">
              <text:list-item text:style-override="id1-3-2-2-1-180-1">
                <text:number>4.</text:number>
                <text:p text:style-name="al">Het verbod in het eerste lid geldt niet voor beperkingengebiedactiviteiten met betrekking tot een waterstaatswerk waarvoor regels zijn gesteld bij of krachtens de Omgevingswet, de provinciale omgevingsverordening of de waterschapsverordening of voor zover in de daarin geregelde onderwerpen wordt voorzien door het Wetboek van Strafrecht, de Scheepvaartverkeerswet, het Binnenvaartpolitiereglement, de Telecommunicatiewet of de daarop gebaseerde Telecommunicatieverordening.</text:p>
              </text:list-item>
            </text:list>
            <text:p text:style-name="al">AG</text:p>
            <text:p text:style-name="al"/>
            <text:p text:style-name="al">
            <text:span text:style-name="nadrukcur">Artikel 5:25, tweede lid, komt te luiden:</text:span>
          </text:p>
            <text:p text:style-name="al"/>
            <text:list text:style-name="id1-3-2-2-1-185">
              <text:list-item text:style-override="id1-3-2-2-1-185-1">
                <text:number>2.</text:number>
                <text:p text:style-name="al">Het in het eerste lid gestelde verbod is niet van toepassing op het innemen van een ligplaats met een vaartuig aan een in een omgevingsplan aangewezen ligoever, haven of andere gelegenheid die bestemd is om schepen onder te brengen. </text:p>
              </text:list-item>
            </text:list>
            <text:p text:style-name="al"/>
            <text:p text:style-name="al">
            <text:span text:style-name="nadrukcur">Er wordt een vijfde lid aan artikel 5:25 toegevoegd. Dit komt te luiden: </text:span>
          </text:p>
            <text:p text:style-name="al"/>
            <text:list text:style-name="id1-3-2-2-1-189">
              <text:list-item text:style-override="id1-3-2-2-1-189-1">
                <text:number>5.</text:number>
                <text:p text:style-name="al">Het (in het eerste lid genoemde)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door het overige bepaalde bij of krachtens de Omgevingswet, de wet Milieubeheer of het Binnenvaarpolitietreglement. </text:p>
              </text:list-item>
            </text:list>
            <text:p text:style-name="al">AH</text:p>
            <text:p text:style-name="al"/>
            <text:p text:style-name="al">
            <text:span text:style-name="nadrukcur">Artikel 5:26, derde lid, komt te luiden:</text:span>
          </text:p>
            <text:p text:style-name="al"/>
            <text:list text:style-name="id1-3-2-2-1-194">
              <text:list-item text:style-override="id1-3-2-2-1-194-1">
                <text:number>3.</text:number>
                <text:p text:style-name="al">Het in het eerste en tweede lid bepaalde geldt niet voor beperkingengebiedactiviteiten met betrekking tot een waterstaatswerk waarvoor regels zijn gesteld bij of krachtens de Omgevingswet, de provinciale omgevingsverordening, de waterschapsverordening of voor zover in de daarin geregelde onderwerpen wordt voorzien door het Binnenvaartpolitiereglement of door het Besluit bouwwerken leefomgeving of het overige bepaalde bij of krachtens de Omgevingswet.</text:p>
              </text:list-item>
            </text:list>
            <text:p text:style-name="al">AI</text:p>
            <text:p text:style-name="al"/>
            <text:p text:style-name="al">
            <text:span text:style-name="nadrukcur">Artikel 5:27A komt te vervallen.</text:span>
          </text:p>
            <text:p text:style-name="al"/>
            <text:p text:style-name="al">AJ</text:p>
            <text:p text:style-name="al"/>
            <text:p text:style-name="al">
            <text:span text:style-name="nadrukcur">Artikel 5:28, tweede lid, komt te luiden:</text:span>
          </text:p>
            <text:p text:style-name="al"/>
            <text:list text:style-name="id1-3-2-2-1-203">
              <text:list-item text:style-override="id1-3-2-2-1-203-1">
                <text:number>2.</text:number>
                <text:p text:style-name="al">Het verbod geldt niet voor zover in het daarin geregelde onderwerp wordt voorzien door het Wetboek van Strafrecht, het Binnenvaartpolitiereglement, het bepaalde bij of krachtens de Omgevingswet of de provinciale omgevingsverordening.</text:p>
              </text:list-item>
            </text:list>
            <text:p text:style-name="al">AK</text:p>
            <text:p text:style-name="al"/>
            <text:p text:style-name="al">
            <text:span text:style-name="nadrukcur">Artikel 5:30, tweede lid, komt te luiden:</text:span>
          </text:p>
            <text:p text:style-name="al"/>
            <text:list text:style-name="id1-3-2-2-1-208">
              <text:list-item text:style-override="id1-3-2-2-1-208-1">
                <text:number>2.</text:number>
                <text:p text:style-name="al">Het verbod geldt niet voor zover in het daarin geregelde onderwerp wordt voorzien door het Binnenvaartpolitiereglement, de provinciale omgevingsverordening of het bepaalde bij of krachtens de Omgevingswet.</text:p>
              </text:list-item>
            </text:list>
            <text:p text:style-name="al">AL</text:p>
            <text:p text:style-name="al"/>
            <text:p text:style-name="al">
            <text:span text:style-name="nadrukcur">Artikel 5:32, vierde lid, komt te luiden:</text:span>
          </text:p>
            <text:p text:style-name="al"/>
            <text:list text:style-name="id1-3-2-2-1-213">
              <text:list-item text:style-override="id1-3-2-2-1-213-1">
                <text:number>4.</text:number>
                <text:p text:style-name="al">Het verbod in het eerste lid geldt niet voor zover in het daarin geregelde onderwerp wordt voorzien door de Omgevingswet, afdeling 3.0 van het Besluit activiteiten leefomgeving, de Wet milieubeheer of het Besluit geluidproductie sportmotoren.</text:p>
              </text:list-item>
            </text:list>
            <text:p text:style-name="al"/>
            <text:p text:style-name="al">AM</text:p>
            <text:p text:style-name="al"/>
            <text:p text:style-name="al">
            <text:span text:style-name="nadrukcur">Artikel 5:33, vierde lid, onder b, komt te luiden:</text:span>
          </text:p>
            <text:p text:style-name="al"/>
            <text:list text:style-name="id1-3-2-2-1-219">
              <text:list-item text:style-override="id1-3-2-2-1-219-1">
                <text:number>b.</text:number>
                <text:p text:style-name="al">binnen de bij of krachtens de provinciale omgevingsverordening aangewezen stiltegebieden, ten aanzien van motorrijtuigen die bij of krachtens die verordening zijn aangewezen als "toestel".</text:p>
              </text:list-item>
            </text:list>
            <text:p text:style-name="al">AN</text:p>
            <text:p text:style-name="al"/>
            <text:p text:style-name="al">
            <text:span text:style-name="nadrukcur">Artikel 5:34 wordt als volgt gewijzigd:</text:span>
          </text:p>
            <text:p text:style-name="al"/>
            <text:list text:style-name="id1-3-2-2-1-224">
              <text:list-item text:style-override="id1-3-2-2-1-224-1">
                <text:number>1.</text:number>
                <text:p text:style-name="al">
                <text:span text:style-name="nadrukcur">Het eerste lid komt te luiden:</text:span>
              </text:p>
                <text:p text:style-name="al"/>
                <text:list text:style-name="id1-3-2-2-1-224-1-4">
                  <text:list-item text:style-override="id1-3-2-2-1-224-1-4-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waarbij in de openlucht afvalstoffen worden verbrand.</text:p>
                  </text:list-item>
                </text:list>
              </text:list-item>
              <text:list-item text:style-override="id1-3-2-2-1-224-2">
                <text:number>2.</text:number>
                <text:p text:style-name="al">
                <text:span text:style-name="nadrukcur">Het vierde lid komt te luiden:</text:span>
              </text:p>
                <text:p text:style-name="al"/>
                <text:list text:style-name="id1-3-2-2-1-224-2-4">
                  <text:list-item text:style-override="id1-3-2-2-1-224-2-4-1">
                    <text:number>4.</text:number>
                    <text:p text:style-name="al">Het verbod geldt niet voor zover in het geregelde onderwerp wordt voorzien door artikel 429, aanhef en onder 1 of 3, van het Wetboek van Strafrecht of de provinciale omgevingsverordening.</text:p>
                  </text:list-item>
                </text:list>
              </text:list-item>
            </text:list>
            <text:p text:style-name="al">AO</text:p>
            <text:p text:style-name="al"/>
            <text:p text:style-name="al">
            <text:span text:style-name="nadrukcur">De intitulé van de </text:span>
            <text:span text:style-name="nadrukcur">Apv</text:span>
            <text:span text:style-name="nadrukcur"> komt te luiden:</text:span>
          </text:p>
            <text:p text:style-name="al"/>
            <text:p text:style-name="al">Algemene plaatselijke verordening Smallingerland </text:p>
          </text:section>
          <text:section text:name="artikel_id1-3-2-2-2" text:style-name="artikel">
            <text:p text:style-name="artikel_kop_titel"><text:span text:style-name="artikel_kop_label">Artikel </text:span> <text:span text:style-name="artikel_kop_nr">II</text:span> </text:p>
            <text:list text:style-name="id1-3-2-2-2-2">
              <text:list-item text:style-override="id1-3-2-2-2-2">
                <text:number>1.</text:number>
                <text:p text:style-name="al">Dit besluit treedt in werking op het tijdstip dat de Omgevingswet in werking treedt.</text:p>
              </text:list-item>
              <text:list-item text:style-override="id1-3-2-2-2-3">
                <text:number>2.</text:number>
                <text:p text:style-name="al">In afwijking van het eerste lid treedt onderdeel U van artikel I in werking op de dag direct voorafgaand aan de inwerkingtreding van de Omgevingswet.</text:p>
              </text:list-item>
            </text:list>
          </text:section>
        </text:section>
        <text:section text:name="regeling-sluiting_id1-3-2-3" text:style-name="regeling-sluiting">
          <text:section text:name="ondertekening_id1-3-2-3-1">
            <text:p><text:span text:style-name="functie">Aldus vastgesteld in de openbare raadsvergadering van 28 november 2023</text:span></text:p>
          </text:section>
          <text:section text:name="ondertekening_id1-3-2-3-2">
            <text:p><text:span text:style-name="functie"/></text:p>
            <text:p><text:span text:style-name="functie">De voorzitter,</text:span></text:p>
            <text:p><text:span text:style-name="functie">Jan Rijpstra</text:span></text:p>
          </text:section>
          <text:section text:name="ondertekening_id1-3-2-3-3">
            <text:p><text:span text:style-name="functie"/></text:p>
            <text:p><text:span text:style-name="functie">De griffier,</text:span></text:p>
            <text:p><text:span text:style-name="functie">Gert-Jan Fo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712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2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2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Openbare orde en veiligheid | Organisatie en beleid</meta:user-defined>
    <meta:user-defined meta:name="DC.source">Gemeentewet, art. 149]|[1.0:v:BWBR0005416&amp;artikel=149</meta:user-defined>
    <meta:user-defined meta:name="DC.source">artikel 2.1, derde lid, van het Besluit brandveilig gebruik en basishulpverlening overige plaatsen]|[1.0:c:BWBR0040068&amp;artikel=2.1&amp;lid=3&amp;g=2018-08-01</meta:user-defined>
    <meta:user-defined meta:name="DC.source">artikel 64, tweede lid, van de Wet veiligheidsregio’s]|[1.0:c:BWBR0027466&amp;artikel=64&amp;lid=2&amp;g=2019-01-01</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DCTERMS.alternative">Algemene plaatselijke verordening Smallingerland 2013</meta:user-defined>
    <dc:language>nl</dc:language>
    <meta:user-defined meta:name="OVERHEIDop.locatietype/OVERHEIDop.gebiedsmarkering">Gemeente</meta:user-defined>
    <meta:user-defined meta:name="DC.title">Algemene plaatselijke verordening Smallingerland 2013</meta:user-defined>
    <meta:user-defined meta:name="DCTERMS.W3CDTF/DCTERMS.available">2023-12-12</meta:user-defined>
    <meta:user-defined meta:name="DCTERMS.W3CDTF/OVERHEIDop.jaargang">2023</meta:user-defined>
    <meta:user-defined meta:name="OVERHEIDop.publicationIssue">527123</meta:user-defined>
    <meta:user-defined meta:name="OVERHEIDop.betreftRegeling">CVDR270517_10</meta:user-defined>
    <meta:user-defined meta:name="xs:date/OVERHEIDop.startdatum">2023-12-31</meta:user-defined>
    <meta:user-defined meta:name="OVERHEIDop.GmbID/DC.identifier">gmb-2023-527123</meta:user-defined>
    <meta:user-defined meta:name="OVERHEIDop.versieInformatie"/>
  </office:meta>
</office:document-meta>
</file>