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ievevrouw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ievevrouwestraat 15, 4641 EK te Ossendrecht</text:p>
            <text:p text:style-name="common-al">Bouwen van een vrijstaande berging</text:p>
            <text:p text:style-name="common-al">Verzonden 5 dec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ievevrouwestraat 1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120</meta:user-defined>
    <meta:user-defined meta:name="OVERHEIDop.GmbID/DC.identifier">gmb-2023-527120</meta:user-defined>
    <meta:user-defined meta:name="OVERHEIDop.versieInformatie"/>
  </office:meta>
</office:document-meta>
</file>