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adastraal perceel MAA00 A 6148 te Maarn (hoek Bakkersweg/ Jacob van Wassenaerlaan), nieuwbouw 13 woningen hoek Bakkersweg/ Jacob van Wassenaerlaan (RX2023-00002385, 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Kadastraal perceel MAA00 A 6148 te Maarn (hoek Bakkersweg/ Jacob van Wassenaerlaan), nieuwbouw 13 woningen hoek Bakkersweg/ Jacob van Wassenaerlaan (RX2023-00002385, 7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711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1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1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X2023-00002385</meta:user-defined>
    <meta:user-defined meta:name="DCTERMS.abstract">Kadastraal perceel MAA00 A 6148 te Maarn (hoek Bakkersweg/ Jacob van Wassenaerlaan), nieuwbouw 13 woningen hoek Bakkersweg/ Jacob van Wassenaerlaan (RX2023-00002385, 7 december 2023)</meta:user-defined>
    <dc:language>nl</dc:language>
    <meta:user-defined meta:name="OVERHEIDop.locatietype/OVERHEIDop.gebiedsmarkering">Punt</meta:user-defined>
    <meta:user-defined meta:name="DC.title">Gemeente Utrechtse Heuvelrug, verlenging beslistermijn omgevingsvergunning - Kadastraal perceel MAA00 A 6148 te Maarn (hoek Bakkersweg/ Jacob van Wassenaerlaan), nieuwbouw 13 woningen hoek Bakkersweg/ Jacob van Wassenaerlaan (RX2023-00002385, 7 december 2023)</meta:user-defined>
    <meta:user-defined meta:name="DCTERMS.W3CDTF/DCTERMS.available">2023-12-14</meta:user-defined>
    <meta:user-defined meta:name="DCTERMS.W3CDTF/OVERHEIDop.jaargang">2023</meta:user-defined>
    <meta:user-defined meta:name="OVERHEIDop.publicationIssue">527116</meta:user-defined>
    <meta:user-defined meta:name="OVERHEIDop.GmbID/DC.identifier">gmb-2023-527116</meta:user-defined>
    <meta:user-defined meta:name="OVERHEIDop.versieInformatie"/>
  </office:meta>
</office:document-meta>
</file>