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n Blieklaan naast nr. 67 Soest, Soest G 14049 ,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2-2023 besloten om de beslistermijn voor de aanvraag met zaaknummer 682137 voor een omgevingsvergunning voor het bouwen van een nieuwe woning op locatie den Blieklaan naast nr. 67 Soest, Soest G 14049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2711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1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1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82137</meta:user-defined>
    <meta:user-defined meta:name="DCTERMS.abstract">bouwen van een nieuwe woning</meta:user-defined>
    <dc:language>nl</dc:language>
    <meta:user-defined meta:name="OVERHEIDop.locatietype/OVERHEIDop.gebiedsmarkering">Punt</meta:user-defined>
    <meta:user-defined meta:name="DC.title">Verlenging beslistermijn omgevingsvergunning, den Blieklaan naast nr. 67 Soest, Soest G 14049 , bouwen van een nieuwe woning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115</meta:user-defined>
    <meta:user-defined meta:name="OVERHEIDop.GmbID/DC.identifier">gmb-2023-527115</meta:user-defined>
    <meta:user-defined meta:name="OVERHEIDop.versieInformatie"/>
  </office:meta>
</office:document-meta>
</file>